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MICHIEL DE RUYTERWEG 15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ichiel de Ruyterweg 152 Vught, realiseren van een nokverhoging, Z25-298364.</text:p>
            <text:p text:style-name="common-al">De aanvraag is ontvangen op 24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56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 MICHIEL DE RUYTERWEG 152 VUG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651</meta:user-defined>
    <meta:user-defined meta:name="OVERHEIDop.GmbID/DC.identifier">gmb-2025-515651</meta:user-defined>
    <meta:user-defined meta:name="OVERHEIDop.versieInformatie"/>
  </office:meta>
</office:document-meta>
</file>