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ugustinushof 14, 4133 A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5 heeft de gemeente een aanvraag omgevingsvergunning (regulier) ontvangen voor het perceel Augustinushof 14, 4133 AE Vianen. De aanvraag is geregistreerd onder zaaknummer OVR-2025-009645. De aanvraag betreft het plaatsen van een overkapp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564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64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645</meta:user-defined>
    <dc:language>nl</dc:language>
    <meta:user-defined meta:name="OVERHEIDop.locatietype/OVERHEIDop.gebiedsmarkering">Punt</meta:user-defined>
    <meta:user-defined meta:name="DC.title">Ingekomen aanvraag omgevingsvergunning Augustinushof 14, 4133 AE Vian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647</meta:user-defined>
    <meta:user-defined meta:name="OVERHEIDop.GmbID/DC.identifier">gmb-2025-515647</meta:user-defined>
    <meta:user-defined meta:name="OVERHEIDop.versieInformatie"/>
  </office:meta>
</office:document-meta>
</file>