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voeren van onderhoud aan de erker (Rijksmonument), Verlengde Hereweg 192, 9722 A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voeren van onderhoud aan de erker (Rijksmonument) aan Verlengde Hereweg 192  te Groningen  </text:span>
          </text:p>
            <text:p text:style-name="common-al">De gemeente Groningen heeft een aanvraag voor een omgevingsvergunning reguliere procedure ontvangen. De vergunning is aangevraagd voor het uitvoeren van onderhoud aan de erker (Rijksmonument) aan Verlengde Hereweg 192  te Groningen  , dossiernummer GRN-00028009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- Rijksmonumentenactiviteit met betrekking tot een gebouwd of aangelegd monument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564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64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64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8009</meta:user-defined>
    <dc:language>nl</dc:language>
    <meta:user-defined meta:name="OVERHEIDop.locatietype/OVERHEIDop.gebiedsmarkering">Punt</meta:user-defined>
    <meta:user-defined meta:name="DC.title">Kennisgeving aanvraag omgevingsvergunning reguliere procedure, het uitvoeren van onderhoud aan de erker (Rijksmonument), Verlengde Hereweg 192, 9722 AM Groningen</meta:user-defined>
    <meta:user-defined meta:name="OVERHEIDop.datumEindeReactietermijn">2026-01-08</meta:user-defined>
    <meta:user-defined meta:name="OVERHEIDop.terinzageleggingBG">https://groningen.lokalebekendmakingen.nl/case/1:9822:180408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646</meta:user-defined>
    <meta:user-defined meta:name="OVERHEIDop.GmbID/DC.identifier">gmb-2025-515646</meta:user-defined>
    <meta:user-defined meta:name="OVERHEIDop.versieInformatie"/>
  </office:meta>
</office:document-meta>
</file>