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ëtte van Soelenlaan 30 - Henriette van Soelenlaan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middels een open ontgraving in de periode van 17 november 2025 tot en met 16 februari 2026 ter hoogte van Henriëtte van Soelenlaan 30</text:p>
            <text:p text:style-name="common-al"/>
            <text:p text:style-name="common-al">Ons kenmerk: 020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riëtte van Soelenlaan 30 - Henriette van Soelenlaan ter hoogte van huisnummer 30</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7IBA25/9056150</meta:user-defined>
    <meta:user-defined meta:name="DCTERMS.abstract">Het verwijderen van een lagedruk gasleiding middels een open ontgraving in de periode van 17 november 2025 tot en met 16 februari 2026 ter hoogte van Henriëtte van Soelenlaan 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ëtte van Soelenlaan 30 - Henriette van Soelenlaan ter hoogte van huisnummer 30 te Den Haag</meta:user-defined>
    <meta:user-defined meta:name="DCTERMS.W3CDTF/DCTERMS.available">2025-11-27</meta:user-defined>
    <meta:user-defined meta:name="OVERHEIDop.externeBijlage">Bijlage_60916259_voor_bekendmaking|exb-2025-43357</meta:user-defined>
    <meta:user-defined meta:name="DCTERMS.W3CDTF/OVERHEIDop.jaargang">2025</meta:user-defined>
    <meta:user-defined meta:name="OVERHEIDop.publicationIssue">515637</meta:user-defined>
    <meta:user-defined meta:name="OVERHEIDop.GmbID/DC.identifier">gmb-2025-515637</meta:user-defined>
    <meta:user-defined meta:name="OVERHEIDop.versieInformatie"/>
  </office:meta>
</office:document-meta>
</file>