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RUIMTELIJK- BOSLAAN 30 EN 3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erhogen van de boeiboorden aan het adres Boslaan 32 en 30, i.v.m. het isoleren van het dak aan het adres Boslaan 30, Z25-293874.</text:p>
            <text:p text:style-name="common-al"/>
            <text:p text:style-name="common-al">De vergunning is verzonden op 24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56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VERLEENDE OMGEVINGSPLANACTIVITEIT RUIMTELIJK- BOSLAAN 30 EN 32 VUGHT</meta:user-defined>
    <meta:user-defined meta:name="DCTERMS.W3CDTF/DCTERMS.available">2025-12-03</meta:user-defined>
    <meta:user-defined meta:name="DCTERMS.W3CDTF/OVERHEIDop.jaargang">2025</meta:user-defined>
    <meta:user-defined meta:name="OVERHEIDop.publicationIssue">515630</meta:user-defined>
    <meta:user-defined meta:name="OVERHEIDop.GmbID/DC.identifier">gmb-2025-515630</meta:user-defined>
    <meta:user-defined meta:name="OVERHEIDop.versieInformatie"/>
  </office:meta>
</office:document-meta>
</file>