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en Besluit activiteiten leefomgeving (Bal) – Lactariaweg 30a,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reinigen van verpakkingen voor biologisch en niet-biologisch geteelde gewassen, het sorteren van biologisch geteeld fruit, het opslaan van vaste mest, champost of dikke fractie, en een koelinstallatie met kooldioxide, koolwaterstoffen of ammoniak.</text:p>
            <text:p text:style-name="common-al">Locatie: Lactariaweg 30a, 5488 AJ Stevensbeek</text:p>
            <text:p text:style-name="common-al">DSO-kenmerk: 202412230071, 2024122300372, 2024122300373, 2024122300374, 2024122300376</text:p>
            <text:p text:style-name="common-al">Zaaknummer:  Z/239488, Z/239490, Z/239492, Z/239493, Z/239494</text:p>
            <text:p text:style-name="common-al">Datum ontvangen:  23 december 2024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6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488; Z/239490; Z/239492; Z/239493; Z/239494; 202412230071; 2024122300372; 2024122300373; 2024122300374; 2024122300376</meta:user-defined>
    <dc:language>nl</dc:language>
    <meta:user-defined meta:name="OVERHEIDop.locatietype/OVERHEIDop.gebiedsmarkering">Adres</meta:user-defined>
    <meta:user-defined meta:name="DC.title">Gemeente Land van Cuijk – Meldingen Besluit activiteiten leefomgeving (Bal) – Lactariaweg 30a, Stevensbee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63</meta:user-defined>
    <meta:user-defined meta:name="OVERHEIDop.GmbID/DC.identifier">gmb-2025-51563</meta:user-defined>
    <meta:user-defined meta:name="OVERHEIDop.versieInformatie"/>
  </office:meta>
</office:document-meta>
</file>