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Zomertaling 5 te Spanbroek</text:p>
      <text:section text:name="regeling_id1-3-2" text:style-name="regeling">
        <text:section text:name="aanhef_id1-3-2-1" text:style-name="aanhef">
          <text:section text:name="context_id1-3-2-1-1" text:style-name="context">
            <text:p text:style-name="context.al">z25002997</text:p>
            <text:p text:style-name="context_bottom"/>
          </text:section>
          <text:p text:style-name="aanhef_wie">Burgemeester en Wethouders van Opmeer hebben besloten een gehandicaptenparkeerplaats in te stellen bij Zomertaling 5 te Spanbroek.</text:p>
          <text:section text:name="considerans_id1-3-2-1-3" text:style-name="considerans">
            <text:p text:style-name="tussenkopcur">Inleiding</text:p>
            <text:p text:style-name="considerans.al">Bij schrijven van 20 november 2025 is door de bewoner van Zomertaling 5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passagier, meervoudig gehandicapt is waaardoor onmiddelijke zorg nodig is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Zomertaling 5 te Spanbroek een gehandicaptenparkeerplaats in te stellen door plaatsing van het bord E06 van het Reglement verkeersregels en verkeerstekens 1990 met onderbord met kenteken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5 november 2025 </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56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Zomertaling 5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97</meta:user-defined>
    <meta:user-defined meta:name="DCTERMS.abstract">instellen gehandicaptenparkeerplaats op kenteken nabij Zomertaling 5 te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Zomertaling 5 te Spanbroek</meta:user-defined>
    <meta:user-defined meta:name="DCTERMS.W3CDTF/DCTERMS.available">2025-11-28</meta:user-defined>
    <meta:user-defined meta:name="DCTERMS.W3CDTF/OVERHEIDop.jaargang">2025</meta:user-defined>
    <meta:user-defined meta:name="OVERHEIDop.publicationIssue">515622</meta:user-defined>
    <meta:user-defined meta:name="OVERHEIDop.GmbID/DC.identifier">gmb-2025-515622</meta:user-defined>
    <meta:user-defined meta:name="OVERHEIDop.versieInformatie"/>
  </office:meta>
</office:document-meta>
</file>