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abij Industrieweg 29 (kadastraal perceel ETD00K1481), Ochten (14-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nabij Industrieweg 29 (kadastraal perceel ETD00K1481), Ochten (14-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6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kappen boom, nabij Industrieweg 29 (kadastraal perceel ETD00K1481), Ochten (14-11-2025)</meta:user-defined>
    <meta:user-defined meta:name="DCTERMS.W3CDTF/DCTERMS.available">2025-11-27</meta:user-defined>
    <meta:user-defined meta:name="DCTERMS.W3CDTF/OVERHEIDop.jaargang">2025</meta:user-defined>
    <meta:user-defined meta:name="OVERHEIDop.publicationIssue">515621</meta:user-defined>
    <meta:user-defined meta:name="OVERHEIDop.GmbID/DC.identifier">gmb-2025-515621</meta:user-defined>
    <meta:user-defined meta:name="OVERHEIDop.versieInformatie"/>
  </office:meta>
</office:document-meta>
</file>