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9 april 2021 onder nummer D21/026725 verleende omgevingsvergunning voor het plaatsen van een carport op de locatie Kastanjelaan 14, 7316 B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25</text:p>
            <text:p text:style-name="common-al">Zaaknummer: D21/026725-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6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725-i</meta:user-defined>
    <dc:language>nl</dc:language>
    <meta:user-defined meta:name="OVERHEIDop.locatietype/OVERHEIDop.gebiedsmarkering">Adres</meta:user-defined>
    <meta:user-defined meta:name="DC.title">Besluit tot intrekken van de op 9 april 2021 onder nummer D21/026725 verleende omgevingsvergunning voor het plaatsen van een carport op de locatie Kastanjelaan 14, 7316 BN Apeldoorn.</meta:user-defined>
    <meta:user-defined meta:name="DCTERMS.W3CDTF/DCTERMS.available">2025-11-27</meta:user-defined>
    <meta:user-defined meta:name="DCTERMS.W3CDTF/OVERHEIDop.jaargang">2025</meta:user-defined>
    <meta:user-defined meta:name="OVERHEIDop.publicationIssue">515616</meta:user-defined>
    <meta:user-defined meta:name="OVERHEIDop.GmbID/DC.identifier">gmb-2025-515616</meta:user-defined>
    <meta:user-defined meta:name="OVERHEIDop.versieInformatie"/>
  </office:meta>
</office:document-meta>
</file>