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lingerduinlaan 4, 1971 JT IJmuiden, vervangen plafondafwerkingen (rijks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lingerduinlaan 4, 1971 JT IJmuiden, vervangen plafondafwerkingen (rijksmonume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common-al">04533796121, Slingerduinlaan 4 te IJmuiden</text:p>
            <text:p text:style-name="last-al">vervangen plafondafwerkingen (rijksmonument) (24-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1561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1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1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796121</meta:user-defined>
    <dc:language>nl</dc:language>
    <meta:user-defined meta:name="OVERHEIDop.locatietype/OVERHEIDop.gebiedsmarkering">Punt</meta:user-defined>
    <meta:user-defined meta:name="DC.title">Ingediende aanvraag omgevingsvergunning Slingerduinlaan 4, 1971 JT IJmuiden, vervangen plafondafwerkingen (rijksmonument)</meta:user-defined>
    <meta:user-defined meta:name="DCTERMS.W3CDTF/DCTERMS.available">2025-11-27</meta:user-defined>
    <meta:user-defined meta:name="DCTERMS.W3CDTF/OVERHEIDop.jaargang">2025</meta:user-defined>
    <meta:user-defined meta:name="OVERHEIDop.publicationIssue">515611</meta:user-defined>
    <meta:user-defined meta:name="OVERHEIDop.GmbID/DC.identifier">gmb-2025-515611</meta:user-defined>
    <meta:user-defined meta:name="OVERHEIDop.versieInformatie"/>
  </office:meta>
</office:document-meta>
</file>