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156-1 1075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balkons aan de achtergevel ter plaatse van de eerste- en tweede verdieping </text:p>
            <text:p text:style-name="common-al">Zaakadres: Amstelveenseweg 156-1 1075XN Amsterdam</text:p>
            <text:p text:style-name="common-al">Datum ontvangst: 24-09-2025</text:p>
            <text:p text:style-name="common-al">Zaaknummer: Z2025-040549</text:p>
            <text:p text:style-name="common-al">DSO-nummer: 20250924016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61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1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1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549</meta:user-defined>
    <meta:user-defined meta:name="DCTERMS.abstract">plaatsen van twee balkons aan de achtergevel ter plaatse van de eerste- en tweed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156-1 1075X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10</meta:user-defined>
    <meta:user-defined meta:name="OVERHEIDop.GmbID/DC.identifier">gmb-2025-515610</meta:user-defined>
    <meta:user-defined meta:name="OVERHEIDop.versieInformatie"/>
  </office:meta>
</office:document-meta>
</file>