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huisvesten van Basisschool Ichthus voor een periode van vijf jaar op de locatie Perceel PTN01N 5308 in Putten</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mgevingsvergunning ingediend voor het tijdelijk huisvesten van Basisschool Ichthus voor een periode van vijf jaar op het adres Perceel PTN01N 5308. Deze aanvraag heeft zaaknummer Z2025-000839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560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0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0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839</meta:user-defined>
    <dc:language>nl</dc:language>
    <meta:user-defined meta:name="OVERHEIDop.locatietype/OVERHEIDop.gebiedsmarkering">Vlak</meta:user-defined>
    <meta:user-defined meta:name="DC.title">Ingekomen aanvraag omgevingsvergunning voor het tijdelijk huisvesten van Basisschool Ichthus voor een periode van vijf jaar op de locatie Perceel PTN01N 5308 in Putten</meta:user-defined>
    <meta:user-defined meta:name="DCTERMS.W3CDTF/DCTERMS.available">2025-11-27</meta:user-defined>
    <meta:user-defined meta:name="DCTERMS.W3CDTF/OVERHEIDop.jaargang">2025</meta:user-defined>
    <meta:user-defined meta:name="OVERHEIDop.publicationIssue">515609</meta:user-defined>
    <meta:user-defined meta:name="OVERHEIDop.GmbID/DC.identifier">gmb-2025-515609</meta:user-defined>
    <meta:user-defined meta:name="OVERHEIDop.versieInformatie"/>
  </office:meta>
</office:document-meta>
</file>