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hoek Marktstraat en Dick Laanplein t.h.v. Marktstraat 52 Wormerveer - het plaatsen van een tijdelijk openbaar toiletunit voor de duur van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4103 - het plaatsen van een tijdelijk openbaar toiletunit voor de duur van 5 jaar op de locatie hoek Marktstraat en Dick Laanplein t.h.v. Marktstraat 52 Wormerveer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60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4103</meta:user-defined>
    <dc:language>nl</dc:language>
    <meta:user-defined meta:name="DC.title">Buitenplanse Omgevingsplanactiviteit Regulier - hoek Marktstraat en Dick Laanplein t.h.v. Marktstraat 52 Wormerveer - het plaatsen van een tijdelijk openbaar toiletunit voor de duur van 5 jaar</meta:user-defined>
    <meta:user-defined meta:name="OVERHEIDop.locatietype/OVERHEIDop.gebiedsmarkering">GeometrieRef</meta:user-defined>
    <meta:user-defined meta:name="DCTERMS.W3CDTF/DCTERMS.available">2025-11-27</meta:user-defined>
    <meta:user-defined meta:name="DCTERMS.W3CDTF/OVERHEIDop.jaargang">2025</meta:user-defined>
    <meta:user-defined meta:name="OVERHEIDop.externeBijlage">afwijkvergunning|exb-2025-43356</meta:user-defined>
    <meta:user-defined meta:name="OVERHEIDop.publicationIssue">515606</meta:user-defined>
    <meta:user-defined meta:name="OVERHEIDop.GmbID/DC.identifier">gmb-2025-515606</meta:user-defined>
    <meta:user-defined meta:name="OVERHEIDop.versieInformatie"/>
  </office:meta>
</office:document-meta>
</file>