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afwijking van het omgevingsplan t.b.v. de Rotary Santarun aan Ginnekenmarkt 13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25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8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6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827</meta:user-defined>
    <meta:user-defined meta:name="DCTERMS.abstract">het verzoek om afwijking van het omgevingsplan t.b.v. de Rotary Santaru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zoek om afwijking van het omgevingsplan t.b.v. de Rotary Santarun aan Ginnekenmarkt 13 4835JC Bred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02</meta:user-defined>
    <meta:user-defined meta:name="OVERHEIDop.GmbID/DC.identifier">gmb-2025-515602</meta:user-defined>
    <meta:user-defined meta:name="OVERHEIDop.versieInformatie"/>
  </office:meta>
</office:document-meta>
</file>