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omgevingsplan bij aanbrengen damwand, nabij Waalbandijk 4 Echteld, (Echteld sectie I perceelnr 286 en 287), Echteld (12-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fwijken van regels omgevingsplan bij aanbrengen damwand, nabij Waalbandijk 4 Echteld, (Echteld sectie I perceelnr 286 en 287), Echteld (12-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559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9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9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afwijken van regels omgevingsplan bij aanbrengen damwand, nabij Waalbandijk 4 Echteld, (Echteld sectie I perceelnr 286 en 287), Echteld (12-11-2025)</meta:user-defined>
    <meta:user-defined meta:name="DCTERMS.W3CDTF/DCTERMS.available">2025-11-27</meta:user-defined>
    <meta:user-defined meta:name="DCTERMS.W3CDTF/OVERHEIDop.jaargang">2025</meta:user-defined>
    <meta:user-defined meta:name="OVERHEIDop.publicationIssue">515595</meta:user-defined>
    <meta:user-defined meta:name="OVERHEIDop.GmbID/DC.identifier">gmb-2025-515595</meta:user-defined>
    <meta:user-defined meta:name="OVERHEIDop.versieInformatie"/>
  </office:meta>
</office:document-meta>
</file>