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oek Marktstraat en Dick Laanplein t.h.v. Marktstraat 52 Wormerveer - het plaatsen van een tijdelijk openbaar toiletunit voor de duur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4103 - het plaatsen van een tijdelijk openbaar toiletunit voor de duur van 5 jaar op de locatie hoek Marktstraat en Dick Laanplein t.h.v. Marktstraat 52 Wormerveer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5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103</meta:user-defined>
    <dc:language>nl</dc:language>
    <meta:user-defined meta:name="DC.title">Buitenplanse Omgevingsplanactiviteit Regulier - hoek Marktstraat en Dick Laanplein t.h.v. Marktstraat 52 Wormerveer - het plaatsen van een tijdelijk openbaar toiletunit voor de duur van 5 jaar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354</meta:user-defined>
    <meta:user-defined meta:name="OVERHEIDop.publicationIssue">515592</meta:user-defined>
    <meta:user-defined meta:name="OVERHEIDop.GmbID/DC.identifier">gmb-2025-515592</meta:user-defined>
    <meta:user-defined meta:name="OVERHEIDop.versieInformatie"/>
  </office:meta>
</office:document-meta>
</file>