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vragen van een maatwerkvoorschrift t.b.v. het plaatsen en operationeel laten draaien van een aggregaat op de locatie Floris Klooswerf 11 t/m 18 te Alblasserdam zaaknummer 90035241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aanvraag maatwerkvoorschrift ontvangen. De gemeente laat de aanvraag buiten behandeling. De gemeente geeft hiermee geen toestemming voor het aanvragen van een maatwerkvoorschrift t.b.v. het plaatsen en operationeel laten draaien van een aggregaat op de locatie Floris Klooswerf 11 t/m 18 te Alblasserdam    .
</text:p>
            <text:p text:style-name="common-al"/>
            <text:p text:style-name="common-al">
            <text:span text:style-name="nadrukvet">Waarom publiceert de gemeente dit bericht? </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jan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55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vragen van een maatwerkvoorschrift t.b.v. het plaatsen en operationeel laten draaien van een aggregaat op de locatie Floris Klooswerf 11 t/m 18 te Alblasserdam zaaknummer 9003524127</meta:user-defined>
    <meta:user-defined meta:name="DCTERMS.W3CDTF/DCTERMS.available">2025-11-27</meta:user-defined>
    <meta:user-defined meta:name="DCTERMS.W3CDTF/OVERHEIDop.jaargang">2025</meta:user-defined>
    <meta:user-defined meta:name="OVERHEIDop.publicationIssue">515589</meta:user-defined>
    <meta:user-defined meta:name="OVERHEIDop.GmbID/DC.identifier">gmb-2025-515589</meta:user-defined>
    <meta:user-defined meta:name="OVERHEIDop.versieInformatie"/>
  </office:meta>
</office:document-meta>
</file>