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text:list-style style:name="id1-3-2-2-1-9-1-3-5-2-2">
      <text:list-level-style-bullet text:bullet-char="-" text:level="1">
        <style:list-level-properties text:min-label-width="10mm"/>
      </text:list-level-style-bullet>
    </text:list-style>
    <text:list-style style:name="id1-3-2-2-1-9-1-3-5-2-2-1">
      <text:list-level-style-bullet text:bullet-char="-" text:level="1">
        <style:list-level-properties text:min-label-width="10mm"/>
      </text:list-level-style-bullet>
    </text:list-style>
    <text:list-style style:name="id1-3-2-2-1-9-1-3-5-2-2-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bullet style:num-suffix="" text:bullet-char="​" text:level="1">
        <style:list-level-properties text:min-label-width="10mm"/>
      </text:list-level-style-bullet>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
      <text:list-level-style-bullet style:num-suffix="" text:bullet-char="​" text:level="1">
        <style:list-level-properties text:min-label-width="10mm"/>
      </text:list-level-style-bullet>
    </text:list-style>
    <text:list-style style:name="id1-3-2-2-1-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8">
      <text:list-level-style-bullet style:num-suffix="" text:bullet-char="​" text:level="1">
        <style:list-level-properties text:min-label-width="10mm"/>
      </text:list-level-style-bullet>
    </text:list-style>
    <text:list-style style:name="id1-3-2-2-1-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0">
      <text:list-level-style-bullet style:num-suffix="" text:bullet-char="​" text:level="1">
        <style:list-level-properties text:min-label-width="10mm"/>
      </text:list-level-style-bullet>
    </text:list-style>
    <text:list-style style:name="id1-3-2-2-1-1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2">
      <text:list-level-style-bullet style:num-suffix="" text:bullet-char="​" text:level="1">
        <style:list-level-properties text:min-label-width="10mm"/>
      </text:list-level-style-bullet>
    </text:list-style>
    <text:list-style style:name="id1-3-2-2-1-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4">
      <text:list-level-style-bullet style:num-suffix="" text:bullet-char="​" text:level="1">
        <style:list-level-properties text:min-label-width="10mm"/>
      </text:list-level-style-bullet>
    </text:list-style>
    <text:list-style style:name="id1-3-2-2-1-1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6">
      <text:list-level-style-bullet style:num-suffix="" text:bullet-char="​" text:level="1">
        <style:list-level-properties text:min-label-width="10mm"/>
      </text:list-level-style-bullet>
    </text:list-style>
    <text:list-style style:name="id1-3-2-2-1-19-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8">
      <text:list-level-style-bullet style:num-suffix="" text:bullet-char="​" text:level="1">
        <style:list-level-properties text:min-label-width="10mm"/>
      </text:list-level-style-bullet>
    </text:list-style>
    <text:list-style style:name="id1-3-2-2-1-19-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20">
      <text:list-level-style-bullet style:num-suffix="" text:bullet-char="​" text:level="1">
        <style:list-level-properties text:min-label-width="10mm"/>
      </text:list-level-style-bullet>
    </text:list-style>
    <text:list-style style:name="id1-3-2-2-1-19-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3-1-4">
      <style:table-column-properties/>
    </style:style>
    <style:style style:family="table-column" style:parent-style-name="colspec" style:name="id1-3-2-2-1-73-1-5">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77-1-4">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1-1-3">
      <style:table-column-properties/>
    </style:style>
    <style:style style:family="table-column" style:parent-style-name="colspec" style:name="id1-3-2-2-1-81-1-4">
      <style:table-column-properties/>
    </style:style>
    <style:style style:family="table-column" style:parent-style-name="colspec" style:name="id1-3-2-2-1-85-1-1">
      <style:table-column-properties/>
    </style:style>
    <style:style style:family="table-column" style:parent-style-name="colspec" style:name="id1-3-2-2-1-85-1-2">
      <style:table-column-properties/>
    </style:style>
  </office:automatic-styles>
  <office:body>
    <office:text>
      <text:p text:style-name="new_page_staatscourant"/>
      <text:p text:style-name="single-kop-titel">Beleidsregel Digitaal Opkopersregister gemeente Pijnacker-Nootdorp 2025</text:p>
      <text:section text:name="regeling_id1-3-2" text:style-name="regeling">
        <text:section text:name="aanhef_id1-3-2-1" text:style-name="aanhef">
          <text:section text:name="preambule_id1-3-2-1-1" text:style-name="preambule">
            <text:p text:style-name="al">De burgemeester van de gemeente Pijnacker-Nootdorp;</text:p>
            <text:p text:style-name="al"/>
            <text:p text:style-name="al">gezien het advies van het domein Samenleving d.d. 7 oktober 2025;</text:p>
            <text:p text:style-name="al"/>
            <text:p text:style-name="al"/>
            <text:p text:style-name="al">Overwegende dat: </text:p>
            <text:p text:style-name="al"/>
            <text:list text:style-name="id1-3-2-1-1-8">
              <text:list-item text:style-override="id1-3-2-1-1-8-1">
                <text:number>-</text:number>
                <text:p text:style-name="al">voor het bevorderen van de rechtsgelijkheid en de rechtszekerheid het wenselijk is om een beleidsregel vast te stellen omtrent de toepassing bij de handhaving van artikel 2:67 en artikel 2:68 van de Algemene Plaatselijke Verordening gemeente Pijnacker-Nootdorp;</text:p>
              </text:list-item>
            </text:list>
            <text:p text:style-name="al">
            <text:span text:style-name="nadrukvet">besluit</text:span>
            <text:span text:style-name="nadrukvet">:</text:span>
          </text:p>
            <text:p text:style-name="al"/>
            <text:list text:style-name="id1-3-2-1-1-11">
              <text:list-item text:style-override="id1-3-2-1-1-11-1">
                <text:number>I:</text:number>
                <text:p text:style-name="al">vast te stellen ‘Beleidsregel Digitaal Opkopersregister gemeente Pijnacker-Nootdorp 2025’</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Inleiding</text:span>
          </text:p>
            <text:p text:style-name="al">Het verdienmodel van een crimineel kenmerkt zich door van misdrijf afkomstige goederen via legale afzetmarkten te verkopen. Opkopers die handelen in tweedehands goederen zijn één van de afzetmarkten waar criminelen gebruik van maken om hun buit ten gelde te kunnen maken. Om deze reden hebben deze opkopers reeds de verplichting om aantekening bij te houden van de opkoop en verkoop van tweedehands goederen.</text:p>
            <text:p text:style-name="al"/>
            <text:p text:style-name="al">Deze registratie verliep voorheen via schriftelijke registers. Controle op deze registers en het kunnen matchen van gestolen goederen is iets wat in de praktijk lastig uitvoerbaar bleek. Om deze reden heeft het Ministerie van Justitie &amp; Veiligheid in 2011 een digitale versie voor deze schriftelijke registers ontwikkeld: het Digitaal Opkopersregister (hierna: het DOR). In het DOR kunnen opkopers digitaal aantekening houden van hun inkoop en verkoop. Daarbij is het DOR gekoppeld aan de landelijke database van StopHeling.nl, waardoor het systeem automatisch als gestolen geregistreerde goederen herkent. De gemeente Pijnacker-Nootdorp wil samen met opkopers de aanpak op heling in de gemeente intensiveren. Daarom is in 2021 het DOR door de burgemeester van Pijnacker-Nootdorp (hierna: de burgemeester) aangemerkt als doorlopend en gewaarmerkt register voor de in- en verkoop van tweedehands goederen. De opkopers zien we als een maatschappelijke alliantie tegen heling. Het gezamenlijke gebruik van het DOR verhoogt de efficiëntie en effectiviteit van het toezicht op de handel in tweedehands goederen, en hiermee de pakkans op helers en stelers. Zo wordt het criminele verdienmodel van diefstal nog onaantrekkelijker en houden we Pijnacker-Nootdorp samen veilig.</text:p>
            <text:p text:style-name="al">In deze beleidsregel is het handhavingsbeleid van de gedigitaliseerde meld- en registratieplicht beschreven. </text:p>
            <text:p text:style-name="al"/>
            <text:p text:style-name="al">
            <text:span text:style-name="nadrukondlijn">Begripsbepalingen</text:span>
          </text:p>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Handelaar</text:span>
                    </text:p>
                  </table:table-cell>
                  <table:table-cell table:style-name="cell_frame_all" table:number-rows-spanned="1" table:number-columns-spanned="1">
                    <text:p text:style-name="table_al">Diegene die op grond van artikel 437 van het Wetboek van Strafrecht verplicht is een opkoop- en verkoopregister bij te houden. </text:p>
                  </table:table-cell>
                </table:table-row>
                <table:table-row table:style-name="row">
                  <table:table-cell table:style-name="cell_frame_all" table:number-rows-spanned="1" table:number-columns-spanned="1">
                    <text:p text:style-name="table_al">
                      <text:span text:style-name="nadrukvet">Verkoopregister</text:span>
                    </text:p>
                  </table:table-cell>
                  <table:table-cell table:style-name="cell_frame_all" table:number-rows-spanned="1" table:number-columns-spanned="1">
                    <text:p text:style-name="table_al">Het digitale register waarin handelaren aantekeningen houden van de verkoop of overdracht van gebruikte of ongeregelde goederen, zoals bedoeld in artikel 2:67 van de APV Pijnacker-Nootdorp.</text:p>
                  </table:table-cell>
                </table:table-row>
                <table:table-row table:style-name="row">
                  <table:table-cell table:style-name="cell_frame_all" table:number-rows-spanned="1" table:number-columns-spanned="1">
                    <text:p text:style-name="table_al">
                      <text:span text:style-name="nadrukvet">Opkoopregister</text:span>
                    </text:p>
                  </table:table-cell>
                  <table:table-cell table:style-name="cell_frame_all" table:number-rows-spanned="1" table:number-columns-spanned="1">
                    <text:p text:style-name="table_al">Het door de burgemeester aangewezen, doorlopend en gewaarmerkt register (het Digitaal Opkopersregister) waarin handelaren aantekeningen maken van door hen ingekochte gebruikte of ongeregelde goederen, zoals bedoeld in artikel 437 van het Wetboek van Strafrecht.</text:p>
                  </table:table-cell>
                </table:table-row>
                <table:table-row table:style-name="row">
                  <table:table-cell table:style-name="cell_frame_all" table:number-rows-spanned="1" table:number-columns-spanned="1">
                    <text:p text:style-name="table_al">
                      <text:span text:style-name="nadrukvet">Niet correct bijhouden</text:span>
                    </text:p>
                  </table:table-cell>
                  <table:table-cell table:style-name="cell_frame_all" table:number-rows-spanned="1" table:number-columns-spanned="1">
                    <text:p text:style-name="table_al">Het ontbreken van één of meer gegevens die:</text:p>
                    <text:list text:style-name="id1-3-2-2-1-9-1-3-5-2-2">
                      <text:list-item text:style-override="id1-3-2-2-1-9-1-3-5-2-2-1">
                        <text:number>-</text:number>
                        <text:p text:style-name="table_al">op grond van artikel 2:67 APV Pijnacker-Nootdorp in het verkoopregister moeten worden opgenomen; </text:p>
                        <text:p text:style-name="table_al">en/of</text:p>
                      </text:list-item>
                      <text:list-item text:style-override="id1-3-2-2-1-9-1-3-5-2-2-2">
                        <text:number>-</text:number>
                        <text:p text:style-name="table_al">op grond van het Uitvoeringsbesluit ex artikel 437 lis 1 en 437bis van het Wetboek van Strafrecht in het inkoopregister moeten worden opgenomen. </text:p>
                      </text:list-item>
                    </text:list>
                  </table:table-cell>
                </table:table-row>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Een daartoe aangewezen ambtenaar van de politie en/of een daartoe aangewezen gemeentelijke toezichthouder.</text:p>
                  </table:table-cell>
                </table:table-row>
                <table:table-row table:style-name="row">
                  <table:table-cell table:style-name="cell_frame_all" table:number-rows-spanned="1" table:number-columns-spanned="1">
                    <text:p text:style-name="table_al">
                      <text:span text:style-name="nadrukvet">Heling</text:span>
                    </text:p>
                  </table:table-cell>
                  <table:table-cell table:style-name="cell_frame_all" table:number-rows-spanned="1" table:number-columns-spanned="1">
                    <text:p text:style-name="table_al">Het kopen, bezitten of verkopen van gestolen goederen en/of de aannemelijkheid dat een handelaar zich hieraan schuldig maakt. </text:p>
                  </table:table-cell>
                </table:table-row>
                <table:table-row table:style-name="row">
                  <table:table-cell table:style-name="cell_frame_all" table:number-rows-spanned="1" table:number-columns-spanned="1">
                    <text:p text:style-name="table_al">
                      <text:span text:style-name="nadrukvet">Kenteken</text:span>
                    </text:p>
                  </table:table-cell>
                  <table:table-cell table:style-name="cell_frame_all" table:number-rows-spanned="1" table:number-columns-spanned="1">
                    <text:p text:style-name="table_al">Aanduiding op de hoofdingang van de onderneming waarop de naam en de aard van de onderneming staan vermeld, zie ook art. 2:68 lid 1 sub c van de APV.</text:p>
                  </table:table-cell>
                </table:table-row>
              </table:table>
              <text:p text:style-name="table_bottom"/>
            </text:section>
            <text:p text:style-name="al"/>
            <text:p text:style-name="al">
            <text:span text:style-name="nadrukondlijn">Doelgroep</text:span>
          </text:p>
            <text:p text:style-name="al">Deze beleidsregel richt zich op opkopers en handelaren in gebruikte en ongeregelde goederen, metalen, edelstenen, uurwerken, kunstvoorwerpen, auto’s, motorfietsen, bromfietsen, fietsen, foto-, film-, radio-, audio- en videoapparatuur. </text:p>
            <text:p text:style-name="al"/>
            <text:p text:style-name="al">
            <text:span text:style-name="nadrukondlijn">Toezicht</text:span>
          </text:p>
            <text:p text:style-name="al">Om de registratieplicht en de controle erop mogelijk te maken, heeft de burgemeester het digitaal opkopersregister aangewezen als het opkoop- en verkoopregister waarin de verworven en verkochte goederen dienen te worden geregistreerd. Er is sprake van een tweesporenbeleid, dit houdt in dat er zowel strafrechtelijk als bestuursrechtelijke handhaving plaatsvindt. De wijze waarop strafrechtelijke handhaving plaatsvindt is opgenomen in de ‘Richtlijn voor strafvordering feitgecodeerde misdrijven en overtredingen’. De toepasselijke paragraaf van deze richtlijn is in de bijlage bij deze beleidsregel opgenomen.</text:p>
            <text:p text:style-name="al"/>
            <text:p text:style-name="al">Deze beleidsregel geeft enkel invulling aan het toezicht en de handhaving van het bestuursrechtelijk instrumentarium. Zowel de politie als de gemeentelijke toezichthouders kunnen het register controleren. De controles zien toe op de volgende overtredingen en kunnen leiden tot de volgende sancties. Daar waar handelaar wordt beschreven, wordt tevens bedoeld de voor hem handelende persoon of personen.</text:p>
            <text:p text:style-name="al"/>
            <text:list text:style-name="id1-3-2-2-1-19">
              <text:list-item text:style-override="id1-3-2-2-1-19-1">
                <text:number>1:</text:number>
                <text:p text:style-name="al"> Meldplicht</text:p>
              </text:list-item>
              <text:list-item text:style-override="id1-3-2-2-1-19-2">
                <text:number/>
                <text:p text:style-name="al">Indien de handelaar niet binnen drie dagen bij de burgemeester meldt dat hij het beroep van handelaar uitoefent en/of niet binnen drie dagen bij de burgemeester meldt dat hij een goed kan verwerven dat redelijkerwijs van een misdrijf afkomstig is of voor de rechthebbende verloren is gegaan, dan:</text:p>
                <text:list text:style-name="id1-3-2-2-1-19-2-3">
                  <text:list-item text:style-override="id1-3-2-2-1-19-2-3-1">
                    <text:number>a.</text:number>
                    <text:p text:style-name="al">ontvangt de handelaar bij de eerste constatering een waarschuwing; </text:p>
                  </text:list-item>
                  <text:list-item text:style-override="id1-3-2-2-1-19-2-3-2">
                    <text:number>b.</text:number>
                    <text:p text:style-name="al">ontvangt de handelaar bij de tweede constatering een tweede waarschuwing;</text:p>
                  </text:list-item>
                  <text:list-item text:style-override="id1-3-2-2-1-19-2-3-3">
                    <text:number>c.</text:number>
                    <text:p text:style-name="al">ontvangt de handelaar bij de derde constatering een last onder dwangsom. </text:p>
                  </text:list-item>
                </text:list>
              </text:list-item>
              <text:list-item text:style-override="id1-3-2-2-1-19-3">
                <text:number>2:</text:number>
                <text:p text:style-name="al"> Ontbreken kenteken</text:p>
              </text:list-item>
              <text:list-item text:style-override="id1-3-2-2-1-19-4">
                <text:number/>
                <text:p text:style-name="al">Indien de handelaar nalaat aan de hoofdingang van de vestiging of vestigingen van de onderneming een duidelijk zichtbaar kenteken te bevestigen, dan:</text:p>
                <text:list text:style-name="id1-3-2-2-1-19-4-3">
                  <text:list-item text:style-override="id1-3-2-2-1-19-4-3-1">
                    <text:number>a.</text:number>
                    <text:p text:style-name="al">ontvangt de handelaar bij de eerste constatering een waarschuwing; </text:p>
                  </text:list-item>
                  <text:list-item text:style-override="id1-3-2-2-1-19-4-3-2">
                    <text:number>b.</text:number>
                    <text:p text:style-name="al">ontvangt de handelaar bij de tweede constatering een tweede waarschuwing;</text:p>
                  </text:list-item>
                  <text:list-item text:style-override="id1-3-2-2-1-19-4-3-3">
                    <text:number>c.</text:number>
                    <text:p text:style-name="al">ontvangt de handelaar bij de derde constatering een last onder dwangsom. </text:p>
                  </text:list-item>
                </text:list>
              </text:list-item>
              <text:list-item text:style-override="id1-3-2-2-1-19-5">
                <text:number>3:</text:number>
                <text:p text:style-name="al">Koop van een goed van een minderjarige en/of een persoon die is opgenomen in een strafinrichting, Rijksinrichting voor kinderbescherming of psychiatrische inrichting</text:p>
              </text:list-item>
              <text:list-item text:style-override="id1-3-2-2-1-19-6">
                <text:number/>
                <text:p text:style-name="al">Indien de handelaar een goed van een persoon verwerft die de leeftijd van 18 jaar nog niet heeft bereikt en/of van een persoon die is opgenomen in een strafinrichting, rijksinrichting voor kinderbescherming of psychiatrische inrichting, dan:</text:p>
                <text:list text:style-name="id1-3-2-2-1-19-6-3">
                  <text:list-item text:style-override="id1-3-2-2-1-19-6-3-1">
                    <text:number>a.</text:number>
                    <text:p text:style-name="al">ontvangt hij bij de eerste constatering een waarschuwing:</text:p>
                  </text:list-item>
                  <text:list-item text:style-override="id1-3-2-2-1-19-6-3-2">
                    <text:number>b.</text:number>
                    <text:p text:style-name="al">ontvangt de handelaar bij de tweede constatering een last onder dwangsom;</text:p>
                  </text:list-item>
                  <text:list-item text:style-override="id1-3-2-2-1-19-6-3-3">
                    <text:number>c.</text:number>
                    <text:p text:style-name="al">wordt bij de derde constatering de verbeurde dwangsom ingevorderd en sluit de burgemeester de onderneming voor één maand.</text:p>
                  </text:list-item>
                </text:list>
              </text:list-item>
              <text:list-item text:style-override="id1-3-2-2-1-19-7">
                <text:number>4:</text:number>
                <text:p text:style-name="al">Niet, niet volledig en/of niet correct bijhouden van op- en/of verkoopregister</text:p>
              </text:list-item>
              <text:list-item text:style-override="id1-3-2-2-1-19-8">
                <text:number/>
                <text:p text:style-name="al">Indien de handelaar het opkoop- en/of verkoopregister niet, niet volledig en/of niet correct bijhoudt, dan:</text:p>
                <text:list text:style-name="id1-3-2-2-1-19-8-3">
                  <text:list-item text:style-override="id1-3-2-2-1-19-8-3-1">
                    <text:number>a.</text:number>
                    <text:p text:style-name="al">ontvangt hij bij de eerste constatering een waarschuwing;</text:p>
                  </text:list-item>
                  <text:list-item text:style-override="id1-3-2-2-1-19-8-3-2">
                    <text:number>b.</text:number>
                    <text:p text:style-name="al">ontvangt de handelaar bij de tweede constatering een last onder dwangsom;</text:p>
                  </text:list-item>
                  <text:list-item text:style-override="id1-3-2-2-1-19-8-3-3">
                    <text:number>c.</text:number>
                    <text:p text:style-name="al">wordt bij de derde constatering de verbeurde dwangsom ingevorderd en sluit de burgemeester de onderneming voor één maand.</text:p>
                  </text:list-item>
                </text:list>
              </text:list-item>
              <text:list-item text:style-override="id1-3-2-2-1-19-9">
                <text:number>5:</text:number>
                <text:p text:style-name="al"> Bewaarplicht voor goederen</text:p>
              </text:list-item>
              <text:list-item text:style-override="id1-3-2-2-1-19-10">
                <text:number/>
                <text:p text:style-name="al">Indien de handelaar nalaat dat een verworven goed minimaal zeven dagen bewaard blijft in de staat waarin het goed is verworven, dan:</text:p>
                <text:list text:style-name="id1-3-2-2-1-19-10-3">
                  <text:list-item text:style-override="id1-3-2-2-1-19-10-3-1">
                    <text:number>a.</text:number>
                    <text:p text:style-name="al">ontvangt hij bij de eerste constatering een waarschuwing:</text:p>
                  </text:list-item>
                  <text:list-item text:style-override="id1-3-2-2-1-19-10-3-2">
                    <text:number>b.</text:number>
                    <text:p text:style-name="al">ontvangt de handelaar bij de tweede constatering een last onder dwangsom;</text:p>
                  </text:list-item>
                  <text:list-item text:style-override="id1-3-2-2-1-19-10-3-3">
                    <text:number>c.</text:number>
                    <text:p text:style-name="al">wordt bij de derde constatering de verbeurde dwangsom ingevorderd en sluit de burgemeester de onderneming voor één maand.</text:p>
                  </text:list-item>
                </text:list>
              </text:list-item>
              <text:list-item text:style-override="id1-3-2-2-1-19-11">
                <text:number>6:</text:number>
                <text:p text:style-name="al"> Geen opkoop- en/of verkoopregister</text:p>
              </text:list-item>
              <text:list-item text:style-override="id1-3-2-2-1-19-12">
                <text:number/>
                <text:p text:style-name="al">Indien de handelaar niet over een opkoop- en/of verkoopregister beschikt, dan:</text:p>
                <text:list text:style-name="id1-3-2-2-1-19-12-3">
                  <text:list-item text:style-override="id1-3-2-2-1-19-12-3-1">
                    <text:number>a.</text:number>
                    <text:p text:style-name="al">ontvangt de handelaar bij de eerste constatering een waarschuwing;</text:p>
                  </text:list-item>
                  <text:list-item text:style-override="id1-3-2-2-1-19-12-3-2">
                    <text:number>b.</text:number>
                    <text:p text:style-name="al">ontvangt de handelaar bij de tweede constatering een last onder dwangsom;</text:p>
                  </text:list-item>
                  <text:list-item text:style-override="id1-3-2-2-1-19-12-3-3">
                    <text:number>c.</text:number>
                    <text:p text:style-name="al">wordt bij de derde constatering de verbeurde dwangsom ingevorderd en sluit de burgemeester de onderneming voor twee maanden.</text:p>
                  </text:list-item>
                </text:list>
              </text:list-item>
              <text:list-item text:style-override="id1-3-2-2-1-19-13">
                <text:number>7:</text:number>
                <text:p text:style-name="al"> Geen melding van een gestolen goed</text:p>
              </text:list-item>
              <text:list-item text:style-override="id1-3-2-2-1-19-14">
                <text:number/>
                <text:p text:style-name="al">Indien de nalaat te melden dat een goed vermoedelijk is gestolen:</text:p>
                <text:list text:style-name="id1-3-2-2-1-19-14-3">
                  <text:list-item text:style-override="id1-3-2-2-1-19-14-3-1">
                    <text:number>a.</text:number>
                    <text:p text:style-name="al">ontvangt hij bij de eerste constatering een waarschuwing;</text:p>
                  </text:list-item>
                  <text:list-item text:style-override="id1-3-2-2-1-19-14-3-2">
                    <text:number>b.</text:number>
                    <text:p text:style-name="al">ontvangt de handelaar bij de tweede constatering een last onder dwangsom;</text:p>
                  </text:list-item>
                  <text:list-item text:style-override="id1-3-2-2-1-19-14-3-3">
                    <text:number>c.</text:number>
                    <text:p text:style-name="al">wordt bij de derde constatering de verbeurde dwangsom ingevorderd en sluit de burgemeester de onderneming voor twee maanden.</text:p>
                  </text:list-item>
                </text:list>
              </text:list-item>
              <text:list-item text:style-override="id1-3-2-2-1-19-15">
                <text:number>8:</text:number>
                <text:p text:style-name="al">Geen medewerking verlenen aan de toezichthouder bij controle van het opkoop- en/of verkoopregister</text:p>
              </text:list-item>
              <text:list-item text:style-override="id1-3-2-2-1-19-16">
                <text:number/>
                <text:p text:style-name="al">Indien de handelaar personen nalaat medewerking aan de toezichthouder te verlenen, dan:</text:p>
                <text:list text:style-name="id1-3-2-2-1-19-16-3">
                  <text:list-item text:style-override="id1-3-2-2-1-19-16-3-1">
                    <text:number>a.</text:number>
                    <text:p text:style-name="al">ontvangt hij bij de eerste constatering een waarschuwing;</text:p>
                  </text:list-item>
                  <text:list-item text:style-override="id1-3-2-2-1-19-16-3-2">
                    <text:number>b.</text:number>
                    <text:p text:style-name="al">ontvangt de handelaar bij de tweede constatering een last onder dwangsom;</text:p>
                  </text:list-item>
                  <text:list-item text:style-override="id1-3-2-2-1-19-16-3-3">
                    <text:number>c.</text:number>
                    <text:p text:style-name="al">wordt bij de derde constatering de verbeurde dwangsom ingevorderd en sluit de burgemeester de onderneming voor twee maanden.</text:p>
                  </text:list-item>
                </text:list>
              </text:list-item>
              <text:list-item text:style-override="id1-3-2-2-1-19-17">
                <text:number>9:</text:number>
                <text:p text:style-name="al">Last van toezichthouder niet naleven</text:p>
              </text:list-item>
              <text:list-item text:style-override="id1-3-2-2-1-19-18">
                <text:number/>
                <text:p text:style-name="al">Indien de handelaar nalaat een opgelegde last na te leven: </text:p>
                <text:list text:style-name="id1-3-2-2-1-19-18-3">
                  <text:list-item text:style-override="id1-3-2-2-1-19-18-3-1">
                    <text:number>a.</text:number>
                    <text:p text:style-name="al">ontvangt hij bij de eerste constatering een waarschuwing:</text:p>
                  </text:list-item>
                  <text:list-item text:style-override="id1-3-2-2-1-19-18-3-2">
                    <text:number>b.</text:number>
                    <text:p text:style-name="al">ontvangt de handelaar bij de tweede constatering een last onder dwangsom;</text:p>
                  </text:list-item>
                  <text:list-item text:style-override="id1-3-2-2-1-19-18-3-3">
                    <text:number>c.</text:number>
                    <text:p text:style-name="al">wordt bij de derde constatering de verbeurde dwangsom ingevorderd en sluit de burgemeester de onderneming voor twee maanden.</text:p>
                  </text:list-item>
                </text:list>
              </text:list-item>
              <text:list-item text:style-override="id1-3-2-2-1-19-19">
                <text:number>10:</text:number>
                <text:p text:style-name="al">Heling</text:p>
              </text:list-item>
              <text:list-item text:style-override="id1-3-2-2-1-19-20">
                <text:number/>
                <text:p text:style-name="al">Indien de handelaar zich schuldig maakt aan heling, dan:</text:p>
                <text:list text:style-name="id1-3-2-2-1-19-20-3">
                  <text:list-item text:style-override="id1-3-2-2-1-19-20-3-1">
                    <text:number>a.</text:number>
                    <text:p text:style-name="al">sluit de burgemeester bij de eerste constatering de onderneming voor één maand; </text:p>
                  </text:list-item>
                  <text:list-item text:style-override="id1-3-2-2-1-19-20-3-2">
                    <text:number>b.</text:number>
                    <text:p text:style-name="al">sluit de burgemeester bij de tweede constatering de onderneming voor drie maanden;</text:p>
                  </text:list-item>
                  <text:list-item text:style-override="id1-3-2-2-1-19-20-3-3">
                    <text:number>c.</text:number>
                    <text:p text:style-name="al">sluit de burgemeester bij de derde constatering de onderneming voor zes maanden.</text:p>
                  </text:list-item>
                </text:list>
              </text:list-item>
            </text:list>
            <text:p text:style-name="al">
            <text:span text:style-name="nadrukondlijn">Procedure</text:span>
          </text:p>
            <text:p text:style-name="al">Indien sprake is van een overtreding, ontvangt de burgemeester hiervan een bestuurlijke rapportage van de politie of een proces verbaal van bevindingen van een aangewezen toezichthouder. Er vindt vervolgens een afweging en een zorgvuldigheidstoets plaats, om te bezien of in de feitelijke omstandigheden van het geval sprake is van bijzondere, verlichtende of verzwarende omstandigheden. De burgemeester kan ook informatie afkomstig van informanten of getuigen gebruiken. De burgemeester mag bij de bestuurlijke rapportages en processen verbaal van bevindingen in beginsel uitgaan van ambtsedige stukken van zowel gemeentelijke toezichthouders, BOA’s en politiefunctionarissen. </text:p>
            <text:p text:style-name="al"/>
            <text:p text:style-name="al">Zoals blijkt uit de handhavingsmatrix in de volgende paragraaf, heeft de burgemeester verschillende handhavingsinstrumenten tot zijn beschikking:</text:p>
            <text:list text:style-name="id1-3-2-2-1-24">
              <text:list-item text:style-override="id1-3-2-2-1-24-1">
                <text:number>-</text:number>
                <text:p text:style-name="al">Een waarschuwing</text:p>
              </text:list-item>
              <text:list-item text:style-override="id1-3-2-2-1-24-2">
                <text:number>-</text:number>
                <text:p text:style-name="al">Een last onder dwangsom</text:p>
              </text:list-item>
              <text:list-item text:style-override="id1-3-2-2-1-24-3">
                <text:number>-</text:number>
                <text:p text:style-name="al">Een sluiting voor bepaalde tijd</text:p>
              </text:list-item>
            </text:list>
            <text:p text:style-name="al">Voorafgaand aan een last onder dwangsom en/of een sluiting van de onderneming wordt de handelaar en eventueel overige belanghebbenden in de zin van de Awb, zoals een pandeigenaar, in de gelegenheid gesteld om een zienswijze op het voorgenomen besluit kenbaar te maken, hetzij mondeling of schriftelijk. Deze zienswijze is bedoeld om de handelaar in de gelegenheid te stellen eventueel bijzondere omstandigheden die niet bekend zijn bij de burgemeester kenbaar te maken, waar de burgemeester in zijn uiteindelijk definitieve belangenafweging rekening mee zou moeten houden. De handelaar kan zich in het geven van een zienswijze laten vertegenwoordigen door een gemachtigde, bijvoorbeeld een advocaat of jurist. </text:p>
            <text:p text:style-name="al"/>
            <text:p text:style-name="al">Voorafgaand aan een waarschuwing wordt geen zienswijze gevraagd. Dit gelet op het gegeven dat een waarschuwing geen besluit is in de zin van artikel 1:3 van de Algemene wet bestuursrecht (hierna: Awb).</text:p>
            <text:p text:style-name="al"/>
            <text:p text:style-name="al">Indien de handelaar of andere belanghebbenden in de zin van de Awb gebruik maken van de gelegenheid om zienswijze kenbaar te maken, maakt de burgemeester met alle feiten en omstandigheden van het concrete geval een belangenafweging tussen het economisch- en/of persoonlijk belang van de handelaar en het algemeen belang bij de handhaving van de toepasselijke wet- en regelgeving en het bestuurlijk handhavingsarrangement. Na deze zorgvuldigheidstoets neemt de burgemeester een definitief besluit. Dit besluit wordt bekendgemaakt aan de handelaar, de direct betrokken handhavingspartners en eventueel belanghebbenden, zoals een pandeigenaar. Indien de handelaar of een andere belanghebbende zich niet kan verenigen met het besluit van de burgemeester, staan hiertegen bezwaar- en beroepsmogelijkheden open. </text:p>
            <text:p text:style-name="al"/>
            <text:p text:style-name="al">
            <text:span text:style-name="nadrukondlijn">Handhavingsmatrix</text:span>
          </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Sanctie</text:span>
                    </text:p>
                  </table:table-cell>
                </table:table-row>
                <table:table-row table:style-name="row">
                  <table:table-cell table:style-name="cell_frame_all" table:number-rows-spanned="3" table:number-columns-spanned="1">
                    <text:p text:style-name="table_al">Niet nakomen van de meldplicht (DOL)</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 (binnen 2 jaar na de laatste constatering)</text:p>
                  </table:table-cell>
                  <table:table-cell table:style-name="cell_frame_all" table:number-rows-spanned="1" table:number-columns-spanned="1">
                    <text:p text:style-name="table_al">Last onder dwangsom (€2.500 – €15.000)</text:p>
                  </table:table-cell>
                </table:table-row>
                <table:table-row table:style-name="row">
                  <table:table-cell table:style-name="cell_frame_all" table:number-rows-spanned="1" table:number-columns-spanned="1">
                    <text:p text:style-name="table_al">3<text:span text:style-name="sup">e</text:span> constatering (binnen 2 jaar na de laatste constatering)</text:p>
                  </table:table-cell>
                  <table:table-cell table:style-name="cell_frame_all" table:number-rows-spanned="1" table:number-columns-spanned="1">
                    <text:p text:style-name="table_al">Invorderen verbeurde dwangsom</text:p>
                  </table:table-cell>
                </table:table-row>
                <table:table-row table:style-name="row">
                  <table:table-cell table:style-name="cell_frame_all" table:number-rows-spanned="3" table:number-columns-spanned="1">
                    <text:p text:style-name="table_al">Ontbreken van een kenteken op de vestiging van de onderneming</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 (binnen 2 jaar na de laatste constatering)</text:p>
                  </table:table-cell>
                  <table:table-cell table:style-name="cell_frame_all" table:number-rows-spanned="1" table:number-columns-spanned="1">
                    <text:p text:style-name="table_al">Last onder dwangsom (€2.500 – €15.000)</text:p>
                  </table:table-cell>
                </table:table-row>
                <table:table-row table:style-name="row">
                  <table:table-cell table:style-name="cell_frame_all" table:number-rows-spanned="1" table:number-columns-spanned="1">
                    <text:p text:style-name="table_al">3<text:span text:style-name="sup">e</text:span> constatering (binnen 2 jaar na de laatste constatering)</text:p>
                  </table:table-cell>
                  <table:table-cell table:style-name="cell_frame_all" table:number-rows-spanned="1" table:number-columns-spanned="1">
                    <text:p text:style-name="table_al">Invorderen verbeurde dwangsom</text:p>
                  </table:table-cell>
                </table:table-row>
                <table:table-row table:style-name="row">
                  <table:table-cell table:style-name="cell_frame_all" table:number-rows-spanned="3" table:number-columns-spanned="1">
                    <text:p text:style-name="table_al">Koop van een goed van een minderjarige etc.</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 (binnen 2 jaar na de laatste constatering)</text:p>
                  </table:table-cell>
                  <table:table-cell table:style-name="cell_frame_all" table:number-rows-spanned="1" table:number-columns-spanned="1">
                    <text:p text:style-name="table_al">Last onder dwangsom (€2.500 – €15.000)</text:p>
                  </table:table-cell>
                </table:table-row>
                <table:table-row table:style-name="row">
                  <table:table-cell table:style-name="cell_frame_all" table:number-rows-spanned="1" table:number-columns-spanned="1">
                    <text:p text:style-name="table_al">3<text:span text:style-name="sup">e</text:span> constatering (binnen 2 jaar na de laatste constatering)</text:p>
                  </table:table-cell>
                  <table:table-cell table:style-name="cell_frame_all" table:number-rows-spanned="1" table:number-columns-spanned="1">
                    <text:p text:style-name="table_al">Invorderen verbeurde dwangsom en sluiting 1 maand </text:p>
                  </table:table-cell>
                </table:table-row>
                <table:table-row table:style-name="row">
                  <table:table-cell table:style-name="cell_frame_all" table:number-rows-spanned="3" table:number-columns-spanned="1">
                    <text:p text:style-name="table_al">Niet volledig en/of incorrect bijhouden van het opkoop- en/of verkoopregister</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 (binnen 2 jaar na de laatste constatering)</text:p>
                  </table:table-cell>
                  <table:table-cell table:style-name="cell_frame_all" table:number-rows-spanned="1" table:number-columns-spanned="1">
                    <text:p text:style-name="table_al">Last onder dwangsom (€2.500 – €15.000)</text:p>
                  </table:table-cell>
                </table:table-row>
                <table:table-row table:style-name="row">
                  <table:table-cell table:style-name="cell_frame_all" table:number-rows-spanned="1" table:number-columns-spanned="1">
                    <text:p text:style-name="table_al">3<text:span text:style-name="sup">e</text:span> constatering (binnen 2 jaar na de laatste constatering)</text:p>
                  </table:table-cell>
                  <table:table-cell table:style-name="cell_frame_all" table:number-rows-spanned="1" table:number-columns-spanned="1">
                    <text:p text:style-name="table_al">Invorderen verbeurde dwangsom en sluiting 1 maand</text:p>
                  </table:table-cell>
                </table:table-row>
                <table:table-row table:style-name="row">
                  <table:table-cell table:style-name="cell_frame_all" table:number-rows-spanned="3" table:number-columns-spanned="1">
                    <text:p text:style-name="table_al">Niet voldoen aan de voorschriften van het in bewaring houden van een goed</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 (binnen 2 jaar na de laatste constatering)</text:p>
                  </table:table-cell>
                  <table:table-cell table:style-name="cell_frame_all" table:number-rows-spanned="1" table:number-columns-spanned="1">
                    <text:p text:style-name="table_al">Last onder dwangsom (€2.500 – €15.000)</text:p>
                  </table:table-cell>
                </table:table-row>
                <table:table-row table:style-name="row">
                  <table:table-cell table:style-name="cell_frame_all" table:number-rows-spanned="1" table:number-columns-spanned="1">
                    <text:p text:style-name="table_al">3<text:span text:style-name="sup">e</text:span> constatering (binnen 2 jaar na de laatste constatering)</text:p>
                  </table:table-cell>
                  <table:table-cell table:style-name="cell_frame_all" table:number-rows-spanned="1" table:number-columns-spanned="1">
                    <text:p text:style-name="table_al">Invorderen verbeurde dwangsom en sluiting 1 maand</text:p>
                  </table:table-cell>
                </table:table-row>
                <table:table-row table:style-name="row">
                  <table:table-cell table:style-name="cell_frame_all" table:number-rows-spanned="3" table:number-columns-spanned="1">
                    <text:p text:style-name="table_al">Ontbreken van een opkoop- en/of verkoopregister (DOR)</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 (binnen 2 jaar na de laatste constatering)</text:p>
                  </table:table-cell>
                  <table:table-cell table:style-name="cell_frame_all" table:number-rows-spanned="1" table:number-columns-spanned="1">
                    <text:p text:style-name="table_al">Last onder dwangsom (€2.500 – €15.000)</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Invorderen verbeurde dwangsom en sluiting 2 maanden</text:p>
                  </table:table-cell>
                </table:table-row>
                <table:table-row table:style-name="row">
                  <table:table-cell table:style-name="cell_frame_all" table:number-rows-spanned="3" table:number-columns-spanned="1">
                    <text:p text:style-name="table_al">Nalaten medewerking te verlenen aan de toezichthouder bij de controle van het opkoop- en/of verkoopregister</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 (binnen 2 jaar na de laatste constatering)</text:p>
                  </table:table-cell>
                  <table:table-cell table:style-name="cell_frame_all" table:number-rows-spanned="1" table:number-columns-spanned="1">
                    <text:p text:style-name="table_al">Last onder dwangsom (€2.500 – €15.000)</text:p>
                  </table:table-cell>
                </table:table-row>
                <table:table-row table:style-name="row">
                  <table:table-cell table:style-name="cell_frame_all" table:number-rows-spanned="1" table:number-columns-spanned="1">
                    <text:p text:style-name="table_al">3<text:span text:style-name="sup">e</text:span> constatering (binnen 2 jaar na de laatste constatering)</text:p>
                  </table:table-cell>
                  <table:table-cell table:style-name="cell_frame_all" table:number-rows-spanned="1" table:number-columns-spanned="1">
                    <text:p text:style-name="table_al">Invorderen verbeurde dwangsom en sluiting 2 maanden</text:p>
                  </table:table-cell>
                </table:table-row>
                <table:table-row table:style-name="row">
                  <table:table-cell table:style-name="cell_frame_all" table:number-rows-spanned="3" table:number-columns-spanned="1">
                    <text:p text:style-name="table_al">Last van toezichthouder niet naleven</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 (binnen 2 jaar na de laatste constatering)</text:p>
                  </table:table-cell>
                  <table:table-cell table:style-name="cell_frame_all" table:number-rows-spanned="1" table:number-columns-spanned="1">
                    <text:p text:style-name="table_al">Last onder dwangsom (€2.500 – €15.000)</text:p>
                  </table:table-cell>
                </table:table-row>
                <table:table-row table:style-name="row">
                  <table:table-cell table:style-name="cell_frame_all" table:number-rows-spanned="1" table:number-columns-spanned="1">
                    <text:p text:style-name="table_al">3<text:span text:style-name="sup">e</text:span> constatering (binnen 2 jaar na de laatste constatering)</text:p>
                  </table:table-cell>
                  <table:table-cell table:style-name="cell_frame_all" table:number-rows-spanned="1" table:number-columns-spanned="1">
                    <text:p text:style-name="table_al">Invorderen verbeurde dwangsom en sluiting 2 maanden</text:p>
                  </table:table-cell>
                </table:table-row>
                <table:table-row table:style-name="row">
                  <table:table-cell table:style-name="cell_frame_all" table:number-rows-spanned="3" table:number-columns-spanned="1">
                    <text:p text:style-name="table_al">Heling</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Sluiting 1 maand</text:p>
                  </table:table-cell>
                </table:table-row>
                <table:table-row table:style-name="row">
                  <table:table-cell table:style-name="cell_frame_all" table:number-rows-spanned="1" table:number-columns-spanned="1">
                    <text:p text:style-name="table_al">2<text:span text:style-name="sup">e</text:span> constatering (binnen 2 jaar na de laatste constatering)</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3<text:span text:style-name="sup">e</text:span> constatering (binnen 2 jaar na de laatste constatering)</text:p>
                  </table:table-cell>
                  <table:table-cell table:style-name="cell_frame_all" table:number-rows-spanned="1" table:number-columns-spanned="1">
                    <text:p text:style-name="table_al">Sluiting 6 maanden</text:p>
                  </table:table-cell>
                </table:table-row>
              </table:table>
              <text:p text:style-name="table_bottom"/>
            </text:section>
            <text:p text:style-name="al"/>
            <text:p text:style-name="al">
            <text:span text:style-name="nadrukcur">Constateringstermijn</text:span>
          </text:p>
            <text:p text:style-name="al">Indien binnen een periode van twee jaar na de laatste constatering opnieuw een overtreding wordt geconstateerd, wordt de volgende stap in de handhavingsmatrix toegepast. De termijn van twee jaar schuift telkens op bij een nieuwe constatering.</text:p>
            <text:p text:style-name="al"/>
            <text:p text:style-name="al">
            <text:span text:style-name="nadrukcur">Bandbreedte last onder dwangsom</text:span>
          </text:p>
            <text:p text:style-name="al">Bij een overtreding kan een last onder dwangsom worden opgelegd van minimaal €2.500,- tot maximaal €15.000,- per overtreding. De hoogte is afhankelijk van de omstandigheden van het geval. Hierbij kijken we onder andere naar de ernst van de overtreding, de mate van verwijtbaarheid en het behaalde economische voordeel.</text:p>
            <text:p text:style-name="al"/>
            <text:p text:style-name="al">
            <text:span text:style-name="nadrukcur">Proportionaliteit en subsidiariteit</text:span>
          </text:p>
            <text:p text:style-name="al">De handhavingsmatrix is opbouwend beschreven, waarbij de matrix begint met de mist zware overtreden, het niet voldoen aan de meldplicht, en eindigt met de zwaarste overtreding (feitelijk een misdrijf), heling. </text:p>
            <text:p text:style-name="al"/>
            <text:p text:style-name="al">Indien sprake is van herhaaldelijke overtredingen, geeft de handhavingsmatrix invulling aan het proportionaliteit- en subsidiariteitsbeginsel. De bestuurlijke handhaving begint altijd eerst met een waarschuwing. Bij herhaaldelijke overtredingen volgt een last onder dwangsom en eventueel een sluiting van de onderneming. Echter, bij de overtreding ‘heling’ is gekozen om zonder voorafgaande waarschuwing of last onder dwangsom de onderneming te sluiten, gezien dit in deze beleidsregel de ernstigste overtreding betreft.</text:p>
            <text:p text:style-name="al"/>
            <text:p text:style-name="al">
            <text:span text:style-name="nadrukcur">Afwijkingsbevoegdheid</text:span>
          </text:p>
            <text:p text:style-name="al">De burgemeester heeft in zijn afwegingskader voor het nemen van een te treffen maatregel een afwijkingsbevoegdheid ten opzichte van de daartoe vastgestelde handhavingsmatrix. De stappen in de handhavingsmatrix gelden als basis en een eerste uitgangspunt. Echter, als in de feiten en omstandigheden van het concrete geval sprake is van verlichtende en/of verzwarende omstandigheden, of cumulatie van overtredingen uit deze beleidsregel, kan dit aanleiding geven dat de burgemeester op basis van maatwerk gebruik maakt van zijn afwijkingsbevoegdheid. Dit kan ertoe leiden dat deze afwijking leidt tot een lichtere of zwaardere maatregel voor de handelaar, zoals bijvoorbeeld een kortere of langere sluitingsduur. Indien de burgemeester gebruik maakt van zijn afwijkingsbevoegdheid, wordt dit in het (voorgenomen) besluit gemotiveerd. </text:p>
            <text:p text:style-name="al"/>
            <text:p text:style-name="al">
            <text:span text:style-name="nadrukvet">
              <text:span text:style-name="nadrukondlijn">Bijlage 1:</text:span>
            </text:span>  <text:span text:style-name="nadrukvet"/><text:span text:style-name="nadrukondlijn"><text:span text:style-name="nadrukvet">Richtlijn voor strafvordering feitgecodeerde misdrijven en overtredingen </text:span><text:span text:style-name="nadrukvet"> paragraaf 5.10: Recidiveregeling feitcodes D 521a – D 524, overtreding </text:span></text:span><text:a xlink:href="https://wetten.overheid.nl/jci1.3:c:BWBR0001854&amp;artikel=437&amp;g=2023-06-26&amp;z=2023-06-26" xlink:type="simple"><text:span text:style-name="nadrukondlijn"><text:span text:style-name="nadrukvet">437 </text:span><text:span text:style-name="nadrukvet">Sr</text:span></text:span></text:a><text:span text:style-name="nadrukondlijn"><text:span text:style-name="nadrukvet"> jo. </text:span></text:span><text:a xlink:href="https://wetten.overheid.nl/jci1.3:c:BWBR0005381&amp;g=2023-06-26&amp;z=2023-06-26" xlink:type="simple"><text:span text:style-name="nadrukondlijn"><text:span text:style-name="nadrukvet">Uitvoeringsbesluit ex artikel 437 Sr</text:span></text:span></text:a><text:a xlink:href="https://wetten.overheid.nl/jci1.3:c:BWBR0005381&amp;g=2023-06-26&amp;z=2023-06-26" xlink:type="simple"/></text:p>
            <text:p text:style-name="al"/>
            <text:p text:style-name="al">De recidiveregeling luidt als volgt:</text:p>
            <text:p text:style-name="al"/>
            <text:p text:style-name="al">van recidive is sprake indien de overtreding wordt begaan binnen twee jaar na afdoening van de vorige overtreding. Door het OM wordt via raadpleging van het Justitieel Documentatie Systeem (JDS) vastgesteld of sprake is van recidive.</text:p>
            <text:p text:style-name="al"/>
            <text:p text:style-name="al">De vaste tarieven in de onderstaande tabellen staan vermeld bij de van toepassing zijnde feitcodes zoals opgenomen in de Tekstenbundel voor misdrijven, overtredingen en Muldergedragingen.</text:p>
            <text:p text:style-name="al"/>
            <text:p text:style-name="al">Het vervolgingsbeleid ten aanzien van overtreding van <text:a xlink:href="https://wetten.overheid.nl/jci1.3:c:BWBR0001854&amp;artikel=437&amp;g=2023-04-24&amp;z=2023-04-24" xlink:type="simple"><text:span text:style-name="nadrukondlijn">artikel 437 Sr</text:span></text:a> ziet op de onjuiste naleving van de registratieplicht en identiteitscontrole. De verplichte controle van de identiteit van de aanbieder door de handelaar geldt alleen bij inkoop van koper en koperlegeringen in geval van contante uitbetalingen. Opkopers hebben op grond van dit artikel de plicht een register bij te houden van hetgeen zij inkopen. In <text:a xlink:href="https://wetten.overheid.nl/jci1.3:c:BWBR0005381&amp;artikel=2&amp;g=2023-04-24&amp;z=2023-04-24" xlink:type="simple"><text:span text:style-name="nadrukondlijn">artikel 2 lid 2 van het Uitvoeringsbesluit ex artikel 437 Sr</text:span></text:a> is vermeld welke gegevens in dit register dienen te worden opgenomen. Eén van die vereiste gegevens is dat handelaren in koper in het register de omschrijving en het nummer van het document, waarmee een aanbieder van koper of koperlegeringen, die met contant geld wordt uitbetaald, zich identificeert, noteren.</text:p>
            <text:p text:style-name="al"/>
            <text:p text:style-name="al">Bij de vervolging worden vier categorieën onderscheiden:</text:p>
            <text:list text:style-name="id1-3-2-2-1-59">
              <text:list-item text:style-override="id1-3-2-2-1-59-1">
                <text:number>1.</text:number>
                <text:p text:style-name="al">
                <text:span text:style-name="nadrukvet">Verschrijvingen bij NAW- gegevens</text:span>
              </text:p>
              </text:list-item>
            </text:list>
            <text:p text:style-name="al">Allereerst kan er sprake zijn van een verschrijving van NAW-gegevens, zoals weergegeven in het <text:a xlink:href="https://wetten.overheid.nl/jci1.3:c:BWBR0005381&amp;artikel=2&amp;g=2023-04-24&amp;z=2023-04-24" xlink:type="simple"><text:span text:style-name="nadrukondlijn">Uitvoeringsbesluit bij artikel 2 lid 2 onder e ex artikel 437 Sr</text:span></text:a>. Hierbij wordt onderscheid gemaakt tussen verschrijvingen en gegevens die ontbreken of onjuist zijn. Bij onjuiste of ontbrekende gegevens is categorie 2 van toepassing. Wanneer er vijf of minder verschrijvingen (bijv. Jansen i.p.v. Janssen) zijn, dan houdt de opsporingsambtenaar het als sprake is van een first offender bij een schriftelijke waarschuwing. Binnen 28 kalenderdagen nadat deze constatering heeft plaatsgevonden, krijgt de opkoper opnieuw een controle. Wanneer dan sprake is van drie of meer verschrijvingen dan wel bij de eerste controle sprake is van meer dan vijf verschrijvingen, wordt gehandhaafd en vindt strafvordering plaats conform het hierna onder categorie 1 opgenomen schema. Bij één of twee verschrijvingen wordt niet opgetreden.</text:p>
            <text:p text:style-name="al"/>
            <text:list text:style-name="id1-3-2-2-1-62">
              <text:list-item text:style-override="id1-3-2-2-1-62-1">
                <text:number>2.</text:number>
                <text:p text:style-name="al">
                <text:span text:style-name="nadrukvet">Ontbrekende of onjuiste gegevens anders dan onder categorie 3</text:span>
              </text:p>
              </text:list-item>
            </text:list>
            <text:p text:style-name="al">Bij de tweede categorie ontbreken één of meer van de in <text:a xlink:href="https://wetten.overheid.nl/jci1.3:c:BWBR0005381&amp;artikel=2&amp;g=2023-04-24&amp;z=2023-04-24" xlink:type="simple"><text:span text:style-name="nadrukondlijn">artikel 2 lid 2 onder a tot en met e Uitvoeringsbesluit ex artikel 437 Sr</text:span></text:a> genoemde onderdelen of is anders dan een kennelijke verschrijving onjuist genoteerd. Hier geldt dat naarmate meer fouten of onjuistheden worden geconstateerd, de hoogte van de sanctie oploopt.</text:p>
            <text:p text:style-name="al"/>
            <text:list text:style-name="id1-3-2-2-1-65">
              <text:list-item text:style-override="id1-3-2-2-1-65-1">
                <text:number>3.</text:number>
                <text:p text:style-name="al">
                <text:span text:style-name="nadrukvet">Ontbrekende gegevens m.b.t. legitimatieplicht</text:span>
              </text:p>
              </text:list-item>
            </text:list>
            <text:p text:style-name="al">De derde categorie betreft de overtreding van de legitimatieplicht, krachtens <text:a xlink:href="https://wetten.overheid.nl/jci1.3:c:BWBR0005381&amp;artikel=2&amp;g=2023-04-24&amp;z=2023-04-24" xlink:type="simple"><text:span text:style-name="nadrukondlijn">artikel 2 lid 2 onder f van het Uitvoeringsbesluit ex artikel 437 Sr</text:span></text:a>. Hierbij gaat het om het soort legitimatiebewijs en het nummer op het legitimatiebewijs.<text:a xlink:href="https://wetten.overheid.nl/BWBR0047901/2023-03-01#voetnoot11" xlink:type="simple"><text:span text:style-name="nadrukondlijn">11</text:span></text:a> In geval van een combinatie van overtredingen, waarbij sprake is van verschillende categorieën, geldt vervolging conform de categorie waar de hoogste straf voor is vastgesteld.</text:p>
            <text:p text:style-name="al"/>
            <text:list text:style-name="id1-3-2-2-1-68">
              <text:list-item text:style-override="id1-3-2-2-1-68-1">
                <text:number>4.</text:number>
                <text:p text:style-name="al">
                <text:span text:style-name="nadrukvet">Geen register (bijhouden)</text:span>
              </text:p>
              </text:list-item>
            </text:list>
            <text:p text:style-name="al">In de vierde categorie is er geen register of wordt dit in het geheel niet bijgehouden, zoals voorgeschreven in <text:a xlink:href="https://wetten.overheid.nl/jci1.3:c:BWBR0001854&amp;artikel=437&amp;g=2023-04-24&amp;z=2023-04-24" xlink:type="simple"><text:span text:style-name="nadrukondlijn">artikel 437 lid 1 onder a Sr</text:span></text:a> jo. <text:a xlink:href="https://wetten.overheid.nl/jci1.3:c:BWBR0005381&amp;artikel=2&amp;g=2023-04-24&amp;z=2023-04-24" xlink:type="simple"><text:span text:style-name="nadrukondlijn">artikel 2 lid 2 Uitvoeringsbesluit</text:span></text:a>. Voor deze overtreding is de hoogste straf vastgesteld.</text:p>
            <text:p text:style-name="al"/>
            <text:p text:style-name="al">
            <text:span text:style-name="nadrukvet">
              <text:span text:style-name="nadrukcur">Categorie 1:</text:span>
            </text:span>
          </text:p>
            <text:p text:style-name="al">
            <text:span text:style-name="nadrukcur">Gepleegde overtreding ten aanzien van artikel 2 lid 2 onder e van het Uitvoeringsbesluit ex artikel 437 Sr, waarbij het gaat om verschrijvingen van NAW-gegevens:</text:span>
          </text:p>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column table:style-name="id1-3-2-2-1-73-1-5"/>
                <table:table-row table:style-name="row">
                  <table:table-cell table:style-name="cell_frame_all" table:number-rows-spanned="1" table:number-columns-spanned="5">
                    <text:p text:style-name="table_al">
                      <text:span text:style-name="nadrukvet">Categorie-indeling E, categorie 8 – een ieder</text:span>
                    </text:p>
                  </table:table-cell>
                </table:table-row>
                <table:table-row table:style-name="row">
                  <table:table-cell table:style-name="cell_frame_all" table:number-rows-spanned="1" table:number-columns-spanned="1">
                    <text:p text:style-name="table_al">
                      <text:span text:style-name="nadrukvet">Aantal verschrijvingen</text:span>
                    </text:p>
                  </table:table-cell>
                  <table:table-cell table:style-name="cell_frame_all" table:number-rows-spanned="1" table:number-columns-spanned="1">
                    <text:p text:style-name="table_al">1 of 2 </text:p>
                  </table:table-cell>
                  <table:table-cell table:style-name="cell_frame_all" table:number-rows-spanned="1" table:number-columns-spanned="1">
                    <text:p text:style-name="table_al">3 – 5 (D 521a)</text:p>
                  </table:table-cell>
                  <table:table-cell table:style-name="cell_frame_all" table:number-rows-spanned="1" table:number-columns-spanned="1">
                    <text:p text:style-name="table_al">6 – 10 (D521b)</text:p>
                  </table:table-cell>
                  <table:table-cell table:style-name="cell_frame_all" table:number-rows-spanned="1" table:number-columns-spanned="1">
                    <text:p text:style-name="table_al">&gt; 10 (D521c)</text:p>
                  </table:table-cell>
                </table:table-row>
                <table:table-row table:style-name="row">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ast sanctiebedrag <text:span text:style-name="nadrukvet">NB Hier gaat een schriftelijke waarschuwing aan vooraf bij constatering eerste overtreding</text:span></text:p>
                  </table:table-cell>
                  <table:table-cell table:style-name="cell_frame_all" table:number-rows-spanned="1" table:number-columns-spanned="1">
                    <text:p text:style-name="table_al">Vast sanctiebedrag</text:p>
                  </table:table-cell>
                  <table:table-cell table:style-name="cell_frame_all" table:number-rows-spanned="1" table:number-columns-spanned="1">
                    <text:p text:style-name="table_al">Vast sanctiebedrag</text:p>
                  </table:table-cell>
                </table:table-row>
                <table:table-row table:style-name="row">
                  <table:table-cell table:style-name="cell_frame_all" table:number-rows-spanned="1" table:number-columns-spanned="1">
                    <text:p text:style-name="table_al">
                      <text:span text:style-name="nadrukvet">2<text:span text:style-name="sup">e</text:span> overtred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M-strafbeschikking 140,-*<text:a xlink:href="https://euc-word-edit.officeapps.live.com/we/wordeditorframe.aspx?ui=nl&amp;rs=nl%2DNL&amp;dchat=1&amp;hid=0BABC4A1%2D8025%2DD000%2DDA3F%2D09B300555B6A%2E0&amp;WOPISrc=https%3A%2F%2Fgemeentepn%2Esharepoint%2Ecom%2Fsites%2Fdms%2F%5Fvti%5Fbin%2Fwopi%2Eashx%2Ffiles%2F4c03c3bc412e4f34848aea8dcd9f55b5&amp;&amp;&amp;sc=%7B%22pmo%22%3A%22https%3A%2F%2Fgemeentepn.sharepoint.com%22%2C%22pmshare%22%3Atrue%7D&amp;wdenableroaming=1&amp;wdlcid=nl&amp;dchat=1&amp;wdOrigin=AppModeSwitch&amp;wdredirectionreason=Unified%5FViewActionUrl&amp;wdPid=3941D57&amp;wdModeSwitchTime=1757589817530&amp;wdPreviousSession=cb55ccea-dc52-8406-bdc8-cda196277fde&amp;uih=sharepointcom&amp;sftc=1&amp;jsApi=1&amp;jsapiver=v2&amp;muv=1&amp;uihit=docaspx&amp;pdcn=pdc318d#_ftn1" xlink:type="simple"><text:span text:style-name="sup">[1]</text:span></text:a></text:p>
                  </table:table-cell>
                  <table:table-cell table:style-name="cell_frame_all" table:number-rows-spanned="1" table:number-columns-spanned="1">
                    <text:p text:style-name="table_al">OM-strafbeschikking 210,-</text:p>
                  </table:table-cell>
                  <table:table-cell table:style-name="cell_frame_all" table:number-rows-spanned="1" table:number-columns-spanned="1">
                    <text:p text:style-name="table_al">OM-strafbeschikking 450,-</text:p>
                  </table:table-cell>
                </table:table-row>
                <table:table-row table:style-name="row">
                  <table:table-cell table:style-name="cell_frame_all" table:number-rows-spanned="1" table:number-columns-spanned="1">
                    <text:p text:style-name="table_al">
                      <text:span text:style-name="nadrukvet">3<text:span text:style-name="sup">e</text:span> overtreding (e.v.)</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M-strafbeschikking 210,- </text:p>
                  </table:table-cell>
                  <table:table-cell table:style-name="cell_frame_all" table:number-rows-spanned="1" table:number-columns-spanned="1">
                    <text:p text:style-name="table_al">OM-strafbeschikking 310,-</text:p>
                  </table:table-cell>
                  <table:table-cell table:style-name="cell_frame_all" table:number-rows-spanned="1" table:number-columns-spanned="1">
                    <text:p text:style-name="table_al">OM-strafbeschikking 600,-</text:p>
                  </table:table-cell>
                </table:table-row>
              </table:table>
              <text:p text:style-name="table_bottom"/>
            </text:section>
            <text:p text:style-name="al"/>
            <text:p text:style-name="al">
            <text:span text:style-name="nadrukvet">
              <text:span text:style-name="nadrukcur">Categorie 2:</text:span>
            </text:span>
          </text:p>
            <text:p text:style-name="al">
            <text:span text:style-name="nadrukcur">Gepleegde overtredingen ten aanzien van artikel 2, tweede lid, onder a tot en met e van het Uitvoeringsbesluit ex artikel 437 Sr:</text:span>
          </text:p>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row table:style-name="row">
                  <table:table-cell table:style-name="cell_frame_all" table:number-rows-spanned="1" table:number-columns-spanned="4">
                    <text:p text:style-name="table_al">
                      <text:span text:style-name="nadrukvet">Categorie-indeling E, categorie 8 – een ieder</text:span>
                    </text:p>
                  </table:table-cell>
                </table:table-row>
                <table:table-row table:style-name="row">
                  <table:table-cell table:style-name="cell_frame_all" table:number-rows-spanned="1" table:number-columns-spanned="1">
                    <text:p text:style-name="table_al">
                      <text:span text:style-name="nadrukvet">Aantal ontbrekende of onjuiste gegevens</text:span>
                    </text:p>
                  </table:table-cell>
                  <table:table-cell table:style-name="cell_frame_all" table:number-rows-spanned="1" table:number-columns-spanned="1">
                    <text:p text:style-name="table_al">3 – 5 (D 522a)</text:p>
                  </table:table-cell>
                  <table:table-cell table:style-name="cell_frame_all" table:number-rows-spanned="1" table:number-columns-spanned="1">
                    <text:p text:style-name="table_al">6 – 10 (D522b)</text:p>
                  </table:table-cell>
                  <table:table-cell table:style-name="cell_frame_all" table:number-rows-spanned="1" table:number-columns-spanned="1">
                    <text:p text:style-name="table_al">&gt; 10 (D522c)</text:p>
                  </table:table-cell>
                </table:table-row>
                <table:table-row table:style-name="row">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Vast sanctiebedrag </text:p>
                  </table:table-cell>
                  <table:table-cell table:style-name="cell_frame_all" table:number-rows-spanned="1" table:number-columns-spanned="1">
                    <text:p text:style-name="table_al">Vast sanctiebedrag</text:p>
                  </table:table-cell>
                  <table:table-cell table:style-name="cell_frame_all" table:number-rows-spanned="1" table:number-columns-spanned="1">
                    <text:p text:style-name="table_al">Vast sanctiebedrag</text:p>
                  </table:table-cell>
                </table:table-row>
                <table:table-row table:style-name="row">
                  <table:table-cell table:style-name="cell_frame_all" table:number-rows-spanned="1" table:number-columns-spanned="1">
                    <text:p text:style-name="table_al">
                      <text:span text:style-name="nadrukvet">2<text:span text:style-name="sup">e</text:span> overtreding</text:span>
                    </text:p>
                  </table:table-cell>
                  <table:table-cell table:style-name="cell_frame_all" table:number-rows-spanned="1" table:number-columns-spanned="1">
                    <text:p text:style-name="table_al">OM-strafbeschikking 380,- </text:p>
                  </table:table-cell>
                  <table:table-cell table:style-name="cell_frame_all" table:number-rows-spanned="1" table:number-columns-spanned="1">
                    <text:p text:style-name="table_al">OM-strafbeschikking 750,-</text:p>
                  </table:table-cell>
                  <table:table-cell table:style-name="cell_frame_all" table:number-rows-spanned="1" table:number-columns-spanned="1">
                    <text:p text:style-name="table_al">OM-strafbeschikking 1100,-</text:p>
                  </table:table-cell>
                </table:table-row>
                <table:table-row table:style-name="row">
                  <table:table-cell table:style-name="cell_frame_all" table:number-rows-spanned="1" table:number-columns-spanned="1">
                    <text:p text:style-name="table_al">
                      <text:span text:style-name="nadrukvet">3<text:span text:style-name="sup">e</text:span> overtreding (e.v.)</text:span>
                    </text:p>
                  </table:table-cell>
                  <table:table-cell table:style-name="cell_frame_all" table:number-rows-spanned="1" table:number-columns-spanned="1">
                    <text:p text:style-name="table_al">OM-strafbeschikking 500,- </text:p>
                  </table:table-cell>
                  <table:table-cell table:style-name="cell_frame_all" table:number-rows-spanned="1" table:number-columns-spanned="1">
                    <text:p text:style-name="table_al">OM-strafbeschikking 1000,-</text:p>
                  </table:table-cell>
                  <table:table-cell table:style-name="cell_frame_all" table:number-rows-spanned="1" table:number-columns-spanned="1">
                    <text:p text:style-name="table_al">Dagvaarden, eis ter zitting 1500,-</text:p>
                  </table:table-cell>
                </table:table-row>
              </table:table>
              <text:p text:style-name="table_bottom"/>
            </text:section>
            <text:p text:style-name="al"/>
            <text:p text:style-name="al">
            <text:span text:style-name="nadrukvet">
              <text:span text:style-name="nadrukcur">Categorie 3:</text:span>
            </text:span>
          </text:p>
            <text:p text:style-name="al">
            <text:span text:style-name="nadrukcur">Gepleegde overtredingen ten aanzien van artikel 2 lid 1 jo. </text:span>
            <text:span text:style-name="nadrukcur">artikel</text:span>
            <text:span text:style-name="nadrukcur"> 2 lid 2 onder f van het Uitvoeringsbesluit ex artikel 437 Sr, waarbij het gaat om het soort identiteitsbewijs en het nummer van het identiteitsbewijs:</text:span>
          </text:p>
            <text:section text:name="table_id1-3-2-2-1-81" text:style-name="table">
              <text:p text:style-name="table_top"/>
              <table:table table:style-name="tgroup">
                <table:table-column table:style-name="id1-3-2-2-1-81-1-1"/>
                <table:table-column table:style-name="id1-3-2-2-1-81-1-2"/>
                <table:table-column table:style-name="id1-3-2-2-1-81-1-3"/>
                <table:table-column table:style-name="id1-3-2-2-1-81-1-4"/>
                <table:table-row table:style-name="row">
                  <table:table-cell table:style-name="cell_frame_all" table:number-rows-spanned="1" table:number-columns-spanned="4">
                    <text:p text:style-name="table_al">
                      <text:span text:style-name="nadrukvet">Categorie-indeling E, categorie 8 – een ieder</text:span>
                    </text:p>
                  </table:table-cell>
                </table:table-row>
                <table:table-row table:style-name="row">
                  <table:table-cell table:style-name="cell_frame_all" table:number-rows-spanned="1" table:number-columns-spanned="1">
                    <text:p text:style-name="table_al">
                      <text:span text:style-name="nadrukvet">Aantal ontbrekende gegevens</text:span>
                    </text:p>
                  </table:table-cell>
                  <table:table-cell table:style-name="cell_frame_all" table:number-rows-spanned="1" table:number-columns-spanned="1">
                    <text:p text:style-name="table_al">1 – 5 (D 523a)</text:p>
                  </table:table-cell>
                  <table:table-cell table:style-name="cell_frame_all" table:number-rows-spanned="1" table:number-columns-spanned="1">
                    <text:p text:style-name="table_al">6 – 10 (D523b)</text:p>
                  </table:table-cell>
                  <table:table-cell table:style-name="cell_frame_all" table:number-rows-spanned="1" table:number-columns-spanned="1">
                    <text:p text:style-name="table_al">&gt; 10 (D523c)</text:p>
                  </table:table-cell>
                </table:table-row>
                <table:table-row table:style-name="row">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Vast sanctiebedrag </text:p>
                  </table:table-cell>
                  <table:table-cell table:style-name="cell_frame_all" table:number-rows-spanned="1" table:number-columns-spanned="1">
                    <text:p text:style-name="table_al">Vast sanctiebedrag</text:p>
                  </table:table-cell>
                  <table:table-cell table:style-name="cell_frame_all" table:number-rows-spanned="1" table:number-columns-spanned="1">
                    <text:p text:style-name="table_al">Vast sanctiebedrag</text:p>
                  </table:table-cell>
                </table:table-row>
                <table:table-row table:style-name="row">
                  <table:table-cell table:style-name="cell_frame_all" table:number-rows-spanned="1" table:number-columns-spanned="1">
                    <text:p text:style-name="table_al">
                      <text:span text:style-name="nadrukvet">2<text:span text:style-name="sup">e</text:span> overtreding</text:span>
                    </text:p>
                  </table:table-cell>
                  <table:table-cell table:style-name="cell_frame_all" table:number-rows-spanned="1" table:number-columns-spanned="1">
                    <text:p text:style-name="table_al">OM-strafbeschikking 750,- </text:p>
                  </table:table-cell>
                  <table:table-cell table:style-name="cell_frame_all" table:number-rows-spanned="1" table:number-columns-spanned="1">
                    <text:p text:style-name="table_al">OM-strafbeschikking 1500,-</text:p>
                  </table:table-cell>
                  <table:table-cell table:style-name="cell_frame_all" table:number-rows-spanned="1" table:number-columns-spanned="1">
                    <text:p text:style-name="table_al">Dagvaarden, eis ter zitting 2200,-</text:p>
                  </table:table-cell>
                </table:table-row>
                <table:table-row table:style-name="row">
                  <table:table-cell table:style-name="cell_frame_all" table:number-rows-spanned="1" table:number-columns-spanned="1">
                    <text:p text:style-name="table_al">
                      <text:span text:style-name="nadrukvet">3<text:span text:style-name="sup">e</text:span> overtreding (e.v.)</text:span>
                    </text:p>
                  </table:table-cell>
                  <table:table-cell table:style-name="cell_frame_all" table:number-rows-spanned="1" table:number-columns-spanned="1">
                    <text:p text:style-name="table_al">Dagvaarden, eis ter zitting 1000,- </text:p>
                  </table:table-cell>
                  <table:table-cell table:style-name="cell_frame_all" table:number-rows-spanned="1" table:number-columns-spanned="1">
                    <text:p text:style-name="table_al">Dagvaarden, Eis ter zitting 2100,-</text:p>
                  </table:table-cell>
                  <table:table-cell table:style-name="cell_frame_all" table:number-rows-spanned="1" table:number-columns-spanned="1">
                    <text:p text:style-name="table_al">Dagvaarden, eis ter zitting 1 maand hechtenis</text:p>
                  </table:table-cell>
                </table:table-row>
              </table:table>
              <text:p text:style-name="table_bottom"/>
            </text:section>
            <text:p text:style-name="al"/>
            <text:p text:style-name="al">
            <text:span text:style-name="nadrukvet">
              <text:span text:style-name="nadrukcur">Categorie 4:</text:span>
            </text:span>
          </text:p>
            <text:p text:style-name="al">
            <text:span text:style-name="nadrukcur">Geen register of een register wordt in zijn geheel niet bijgehouden, overtreding van artikel 437 lid 1 onder a Sr.</text:span>
          </text:p>
            <text:section text:name="table_id1-3-2-2-1-85" text:style-name="table">
              <text:p text:style-name="table_top"/>
              <table:table table:style-name="tgroup">
                <table:table-column table:style-name="id1-3-2-2-1-85-1-1"/>
                <table:table-column table:style-name="id1-3-2-2-1-85-1-2"/>
                <table:table-row table:style-name="row">
                  <table:table-cell table:style-name="cell_frame_all" table:number-rows-spanned="1" table:number-columns-spanned="2">
                    <text:p text:style-name="table_al">
                      <text:span text:style-name="nadrukvet">Categorie-indeling E, categorie 8 – een ieder</text:span>
                    </text:p>
                  </table:table-cell>
                </table:table-row>
                <table:table-row table:style-name="row">
                  <table:table-cell table:style-name="cell_frame_all" table:number-rows-spanned="1" table:number-columns-spanned="2">
                    <text:p text:style-name="table_al">
                      <text:span text:style-name="nadrukvet">Geen of niet bijhouden register (D 524)</text:span>
                    </text:p>
                  </table:table-cell>
                </table:table-row>
                <table:table-row table:style-name="row">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Vast sanctiebedrag </text:p>
                  </table:table-cell>
                </table:table-row>
                <table:table-row table:style-name="row">
                  <table:table-cell table:style-name="cell_frame_all" table:number-rows-spanned="1" table:number-columns-spanned="1">
                    <text:p text:style-name="table_al">
                      <text:span text:style-name="nadrukvet">2<text:span text:style-name="sup">e</text:span> overtreding</text:span>
                    </text:p>
                  </table:table-cell>
                  <table:table-cell table:style-name="cell_frame_all" table:number-rows-spanned="1" table:number-columns-spanned="1">
                    <text:p text:style-name="table_al">Eis ter zitting 3000,- </text:p>
                  </table:table-cell>
                </table:table-row>
                <table:table-row table:style-name="row">
                  <table:table-cell table:style-name="cell_frame_all" table:number-rows-spanned="1" table:number-columns-spanned="1">
                    <text:p text:style-name="table_al">
                      <text:span text:style-name="nadrukvet">3<text:span text:style-name="sup">e</text:span> overtreding (e.v.)</text:span>
                    </text:p>
                  </table:table-cell>
                  <table:table-cell table:style-name="cell_frame_all" table:number-rows-spanned="1" table:number-columns-spanned="1">
                    <text:p text:style-name="table_al">Dagvaarden, eis ter zitting 2 maanden hechtenis </text:p>
                  </table:table-cell>
                </table:table-row>
              </table:table>
              <text:p text:style-name="table_bottom"/>
            </text:section>
            <text:p text:style-name="al"/>
            <text:p text:style-name="al">
            <text:span text:style-name="nadrukcur">* Bedragen in de recidiveregeling kunnen wisselen. Deze bijlage is alleen ter toelichting toegevoegd, de daadwerkelijke bedragen verlopen altijd volgens de meest actuele versie van de recidiveregeling</text:span>
          </text:p>
            <text:p text:style-name="al"/>
            <text:p text:style-name="al">II: dit besluit treedt in werking op de dag na bekendmaking.</text:p>
          </text:section>
        </text:section>
        <text:section text:name="regeling-sluiting_id1-3-2-3" text:style-name="regeling-sluiting">
          <text:section text:name="ondertekening_id1-3-2-3-1">
            <text:p><text:span text:style-name="functie">Vastgesteld op 7 oktober 2025.</text:span></text:p>
            <text:p><text:span text:style-name="functie"/></text:p>
          </text:section>
          <text:section text:name="ondertekening_id1-3-2-3-2">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558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8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8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artikel 2:67 van de Algemene Plaatselijke Verordening gemeente Pijnacker-Nootdorp]|[https://lokaleregelgeving.overheid.nl/CVDR602413/5#hoofdstuk_2._paragraaf_12_artikel_2:67</meta:user-defined>
    <meta:user-defined meta:name="DC.source">artikel 2:68 van de Algemene Plaatselijke Verordening gemeente Pijnacker-Nootdorp]|[https://lokaleregelgeving.overheid.nl/CVDR602413/5#hoofdstuk_2._paragraaf_12_artikel_2:68</meta:user-defined>
    <meta:user-defined meta:name="OVERHEIDop.referentienummer">1604920/1471013</meta:user-defined>
    <meta:user-defined meta:name="DCTERMS.alternative">Beleidsregel Digitaal Opkopersregister gemeente Pijnacker-Nootdorp 2025</meta:user-defined>
    <dc:language>nl</dc:language>
    <meta:user-defined meta:name="OVERHEIDop.locatietype/OVERHEIDop.gebiedsmarkering">Gemeente</meta:user-defined>
    <meta:user-defined meta:name="DC.title">Beleidsregel Digitaal Opkopersregister gemeente Pijnacker-Nootdorp 2025</meta:user-defined>
    <meta:user-defined meta:name="DCTERMS.W3CDTF/DCTERMS.available">2025-11-27</meta:user-defined>
    <meta:user-defined meta:name="DCTERMS.W3CDTF/OVERHEIDop.jaargang">2025</meta:user-defined>
    <meta:user-defined meta:name="OVERHEIDop.publicationIssue">515586</meta:user-defined>
    <meta:user-defined meta:name="OVERHEIDop.betreftRegeling">CVDR747997_1</meta:user-defined>
    <meta:user-defined meta:name="xs:date/OVERHEIDop.startdatum">2025-11-28</meta:user-defined>
    <meta:user-defined meta:name="OVERHEIDop.GmbID/DC.identifier">gmb-2025-515586</meta:user-defined>
    <meta:user-defined meta:name="OVERHEIDop.versieInformatie"/>
  </office:meta>
</office:document-meta>
</file>