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tot ingebruikgeving stuk gro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is van plan een stuk grond aan de Lindenlaan 11 – G0003 (Balkbrug) in gebruik te geven aan een gebruiker voor 5 jaar.</text:p>
            <text:p text:style-name="al">Het stuk grond staat in het kadaster bekend als 'gemeente Avereest, sectie I , nummer 4182, 16 vierkante meter groot'.</text:p>
            <text:p text:style-name="al">De gemeente hanteert als uitgangspunt om gronden middels een openbare inschrijfprocedure in gebruik te geven. Een uitzondering wordt gemaakt als slechts één gegadigde in aanmerking komt voor beoogd gebruik. </text:p>
            <text:p text:style-name="al">De gemeente is van oordeel dat er op grond van objectieve, redelijke en toetsbare criteria slechts één serieuze gegadigde voor het gebruik van dit stuk grond is. </text:p>
            <text:p text:style-name="al">Het stuk grond, is onderdeel van een garagebox welke in juridisch eigendom is van de gebruiker. </text:p>
            <text:p text:style-name="al">Daarmee komt slechts één gegadigde in aanmerking voor het in gebruik geven van dit stuk grond en is afgezien van een openbare inschrijfprocedure.</text:p>
            <text:p text:style-name="al"/>
            <text:p text:style-name="al">
            <text:span text:style-name="nadrukvet">U bent het niet eens met dit plan</text:span>
          </text:p>
            <text:p text:style-name="al">Start dan binnen een termijn van 20 kalenderdagen – en dus uiterlijk 23-12-2025 – een kortgedingprocedure bij de voorzieningenrechter van de rechtbank Overijssel. Ook dient u de gemeente Hardenberg hiervan op de hoogte stellen, door binnen diezelfde termijn de conceptdagvaarding te versturen naar: <text:a xlink:href="mailto:contractenbeheer.gebouwen@hardenberg.nl" xlink:type="simple">contractenbeheer.gebouwen@hardenberg.nl</text:a>. Deze termijn is een vervaltermijn. Dit houdt in dat u na 23-12-2025 zich niet meer kunt verzetten tegen dit plan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1557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7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7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Plan tot ingebruikgeving stuk gron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5578</meta:user-defined>
    <meta:user-defined meta:name="OVERHEIDop.GmbID/DC.identifier">gmb-2025-515578</meta:user-defined>
    <meta:user-defined meta:name="OVERHEIDop.versieInformatie"/>
  </office:meta>
</office:document-meta>
</file>