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Dworczak, Marcin Rom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Dworczak, Marcin Roman</text:p>
            <text:p text:style-name="al">Geboortedatum: 12-05-1985  </text:p>
            <text:p text:style-name="al">Datum voornemen uitschrijving: 25-11-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55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Dworczak, Marcin Roman</meta:user-defined>
    <meta:user-defined meta:name="DCTERMS.W3CDTF/DCTERMS.available">2025-11-27</meta:user-defined>
    <meta:user-defined meta:name="DCTERMS.W3CDTF/OVERHEIDop.jaargang">2025</meta:user-defined>
    <meta:user-defined meta:name="OVERHEIDop.publicationIssue">515577</meta:user-defined>
    <meta:user-defined meta:name="OVERHEIDop.GmbID/DC.identifier">gmb-2025-515577</meta:user-defined>
    <meta:user-defined meta:name="OVERHEIDop.versieInformatie"/>
  </office:meta>
</office:document-meta>
</file>