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tijdelijk (5 jaar) afwijken van regels in omgevingsplan t.b.v. huisvesten AFAC en aanleggen uitrit, Rieteweg 4 Zwolle [Zaaknummer 0193ESUITE2346272025]</text:p>
      <text:section text:name="zakelijke-mededeling_id1-3-2" text:style-name="zakelijke-mededeling">
        <text:section text:name="zakelijke-mededeling-tekst_id1-3-2-1" text:style-name="zakelijke-mededeling-tekst">
          <text:section text:name="tekst_id1-3-2-1-1" text:style-name="tekst">
            <text:p text:style-name="common-al">Op 19 november 2025 is gepubliceerd dat er op 12 november 2025 een aanvraag omgevingsvergunning is gedaan voor het afwijken van regels in het omgevingsplan ten behoeve van het huisvesten van AFAC en het aanleggen van een uitrit op de locatie Rieteweg 4 te Zwolle. Deze <text:span text:style-name="nadrukvet">zaakomschrijving </text:span>is <text:span text:style-name="nadrukvet">onvolledig</text:span>. De <text:span text:style-name="nadrukvet">juiste </text:span>zaakomschrijving is het tijdelijk (5 jaar) afwijken van regels in het omgevingsplan t.b.v. het huisvesten van AFAC en het aanleggen van een uitrit, zoals nu ook vermeld in deze publicatie.</text:p>
            <text:p text:style-name="common-al">
            <text:span text:style-name="nadrukvet">Ontvangstdatum:</text:span> 12-11-2025</text:p>
            <text:p text:style-name="common-al">
            <text:span text:style-name="nadrukvet">Locatie:</text:span> Rieteweg 4 8011AB Zwolle</text:p>
            <text:p text:style-name="common-al">
            <text:span text:style-name="nadrukvet">Zaakomschrijving:</text:span> het tijdelijk (5 jaar) afwijken van regels in het omgevingsplan t.b.v. het huisvesten van AFAC en het aanleggen van een uitrit</text:p>
            <text:p text:style-name="common-al">
            <text:span text:style-name="nadrukvet">Zaaknummer:</text:span> 0193ESUITE2346272025</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462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46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57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7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7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346272025</meta:user-defined>
    <meta:user-defined meta:name="DCTERMS.abstract">het tijdelijk (5 jaar) afwijken van regels in het omgevingsplan t.b.v. het huisvesten van AFAC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tijdelijk (5 jaar) afwijken van regels in omgevingsplan t.b.v. huisvesten AFAC en aanleggen uitrit, Rieteweg 4 Zwolle [Zaaknummer 0193ESUITE2346272025]</meta:user-defined>
    <meta:user-defined meta:name="DCTERMS.W3CDTF/DCTERMS.available">2025-11-27</meta:user-defined>
    <meta:user-defined meta:name="DCTERMS.W3CDTF/OVERHEIDop.jaargang">2025</meta:user-defined>
    <meta:user-defined meta:name="OVERHEIDop.publicationIssue">515575</meta:user-defined>
    <meta:user-defined meta:name="OVERHEIDop.GmbID/DC.identifier">gmb-2025-515575</meta:user-defined>
    <meta:user-defined meta:name="OVERHEIDop.versieInformatie"/>
  </office:meta>
</office:document-meta>
</file>