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 Valkseweg 96-98 Lunteren, bouwmelding, werktuigen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55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 Valkseweg 96-98 Lunteren, bouwmelding, werktuigenstalling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57</meta:user-defined>
    <meta:user-defined meta:name="OVERHEIDop.GmbID/DC.identifier">gmb-2025-51557</meta:user-defined>
    <meta:user-defined meta:name="OVERHEIDop.versieInformatie"/>
  </office:meta>
</office:document-meta>
</file>