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1916f6f-4cbe-4f4f-9d37-94f712075b62.png" manifest:media-type="image/x-eps"/>
  <manifest:file-entry manifest:full-path="Pictures/Afbeelding1i41bece1a-ea77-449d-843a-fdfb2f72903f.png" manifest:media-type="image/x-eps"/>
  <manifest:file-entry manifest:full-path="Pictures/Afbeelding2i624685a2-a188-4245-b823-107a968dec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5 Van Egmondkade,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56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Van Egmondkade</text:span>
            <text:span text:style-name="nadrukvet"/>(ter hoogte van huisnummer 84; wegvak tussen Plein van Berlage en Johannes Gerobulus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1916f6f-4cbe-4f4f-9d37-94f712075b6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4.2mm"><draw:image xlink:href="Pictures/Afbeelding1i41bece1a-ea77-449d-843a-fdfb2f72903f.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1.1mm"><draw:image xlink:href="Pictures/Afbeelding2i624685a2-a188-4245-b823-107a968decee.png" xlink:type="simple"/></draw:frame></text:p>
            </text:section></draw:text-box></draw:frame>
          </text:p>
            <text:p text:style-name="common-al"/>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5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Egmondkade (ter hoogte van huisnummer 84; wegvak tussen Plein van Berlage en Johannes Gerobul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566</meta:user-defined>
    <meta:user-defined meta:name="OVERHEIDop.verkeersbordcode">E8c</meta:user-defined>
    <dc:language>nl</dc:language>
    <meta:user-defined meta:name="OVERHEIDop.locatietype/OVERHEIDop.gebiedsmarkering">Punt</meta:user-defined>
    <meta:user-defined meta:name="DC.title">2025-11-25 Van Egmondkade, Noordwest,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566</meta:user-defined>
    <meta:user-defined meta:name="OVERHEIDop.GmbID/DC.identifier">gmb-2025-515566</meta:user-defined>
    <meta:user-defined meta:name="OVERHEIDop.versieInformatie"/>
  </office:meta>
</office:document-meta>
</file>