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Gewijzigde vaststelling wijzigingsplan ‘Jan van Arkel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november 2025 het ontwerp wijzigingsplan ‘Jan van Arkelweg’ gewijzigd vastgesteld.</text:p>
            <text:p text:style-name="common-al">
            <text:span text:style-name="nadrukvet">Het wijzigingsplan</text:span>
          </text:p>
            <text:p text:style-name="common-al">Het wijzigingsplan Jan van Arkelweg 55 in Achterveld betreft het slopen van alle bedrijfsbebouwing, bouwwerken en overtollige verharding en het omzetten van de agrarische functie naar de functie wonen met twee extra woningen.</text:p>
            <text:p text:style-name="common-al">In de toelichting/ onderbouwing van het plan stond een fout m.b.t. de aanwezigheid van een propaantank. De gegevens zijn ambtshalve aangepast.</text:p>
            <text:p text:style-name="common-al">
            <text:span text:style-name="nadrukvet">Ter inzage</text:span>
          </text:p>
            <text:p text:style-name="common-al">Het vastgestelde wijzigingsplan ‘Jan van Arkelweg 55’ ligt met ingang van vrijdag 28 november 2025 ter inzage bij de gemeente Leusden.</text:p>
            <text:p text:style-name="common-al">Het ontwerpwijzigingsplan is in te zien op:</text:p>
            <text:p text:style-name="common-al">
            <text:a xlink:href="https://omgevingswet.overheid.nl/regels-op-de-kaart/document?documentID=NL.IMRO.0327.320-0401" xlink:type="simple">https://omgevingswet.overheid.nl/regels-op-de-kaart/document?documentID=NL.IMRO.0327.320-0401</text:a>
          </text:p>
            <text:p text:style-name="common-al">U kunt het wijzigingsplan met bijbehorende stukken ook inzien in het gemeentehuis. U kunt hiervoor een afspraak maken met het omgevingsloket via telefoonnummer 14033.</text:p>
            <text:p text:style-name="common-al">
            <text:span text:style-name="nadrukvet">Beroep</text:span>
          </text:p>
            <text:p text:style-name="common-al">De beroepstermijn begint op 28 november 2025. De termijn voor het instellen van beroep is zes weken.</text:p>
            <text:p text:style-name="common-al">Tegen het besluit tot vaststelling van het wijzigingsplan kunnen de volgende (rechts)personen beroep instellen:</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tegen het ontwerpbestemmingsplan hebben ingediend</text:p>
              </text:list-item>
              <text:list-item text:style-override="id1-3-2-1-1-13-3">
                <text:number>•</text:number>
                <text:p text:style-name="al">Niet-belanghebbenden die niet verweten kunnen worden dat een zienswijze niet of niet tijdig is ingediend.</text:p>
              </text:list-item>
            </text:list>
            <text:p text:style-name="common-al">Het beroep, tegen het besluit tot vaststelling van het wijzig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last-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55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4/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20-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e vaststelling wijzigingsplan ‘Jan van Arkelweg 55’</meta:user-defined>
    <meta:user-defined meta:name="DCTERMS.W3CDTF/DCTERMS.available">2025-11-27</meta:user-defined>
    <meta:user-defined meta:name="DCTERMS.W3CDTF/OVERHEIDop.jaargang">2025</meta:user-defined>
    <meta:user-defined meta:name="OVERHEIDop.publicationIssue">515565</meta:user-defined>
    <meta:user-defined meta:name="OVERHEIDop.GmbID/DC.identifier">gmb-2025-515565</meta:user-defined>
    <meta:user-defined meta:name="OVERHEIDop.versieInformatie"/>
  </office:meta>
</office:document-meta>
</file>