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09 Toepassen van grond of baggerspecie op of in de landbodem - Nijtap, Dracht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ijtap, Drachten (fase 2), bal.25.109 Toepassen van grond of baggerspecie op of in de landbodem, Z2025-00002568, datum bekendmaking: 25 nov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55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8</meta:user-defined>
    <meta:user-defined meta:name="DCTERMS.abstract">Besluit activiteiten leefomgeving - Nijtap, Drachten (fase 2) - zaaknummer: Z2025-00002568</meta:user-defined>
    <dc:language>nl</dc:language>
    <meta:user-defined meta:name="OVERHEIDop.locatietype/OVERHEIDop.gebiedsmarkering">Punt</meta:user-defined>
    <meta:user-defined meta:name="DC.title">Gemeente Smallingerland - kennisgeving ontvangst melding - bal.25.109 Toepassen van grond of baggerspecie op of in de landbodem - Nijtap, Drachten (fase 2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64</meta:user-defined>
    <meta:user-defined meta:name="OVERHEIDop.GmbID/DC.identifier">gmb-2025-515564</meta:user-defined>
    <meta:user-defined meta:name="OVERHEIDop.versieInformatie"/>
  </office:meta>
</office:document-meta>
</file>