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bedrijfsverzamelgebouwen, H. Zwerusstraat 14 7951CZ Staphorst,  Staphorst AA 3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 H Zwerusstraat 14 7951CZ Staphorst, Staphorst AA 3326</text:p>
            <text:p text:style-name="common-al">
            <text:span text:style-name="nadrukvet">Zaakomschrijving:</text:span> Het bouwen van 2 bedrijfsverzamelgebouwen</text:p>
            <text:p text:style-name="common-al">
            <text:span text:style-name="nadrukvet">Zaaknummer:</text:span> Z/STH25/057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1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556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7180</meta:user-defined>
    <meta:user-defined meta:name="DCTERMS.abstract">Het bouwen van 2 bedrijfsverzamel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bedrijfsverzamelgebouwen, H. Zwerusstraat 14 7951CZ Staphorst,  Staphorst AA 3326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563</meta:user-defined>
    <meta:user-defined meta:name="OVERHEIDop.GmbID/DC.identifier">gmb-2025-515563</meta:user-defined>
    <meta:user-defined meta:name="OVERHEIDop.versieInformatie"/>
  </office:meta>
</office:document-meta>
</file>