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de Dijk 43, 3421 TL Oudewater, brede dijk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de Dijk 43, 3421 TL Oudewater, brede dijk 4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een hoek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5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695</meta:user-defined>
    <meta:user-defined meta:name="DCTERMS.abstract">het uitbouwen van een hoekwoning</meta:user-defined>
    <dc:language>nl</dc:language>
    <meta:user-defined meta:name="DC.title">Besluit (Brede Dijk 43, 3421 TL Oudewater, brede dijk 43)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52</meta:user-defined>
    <meta:user-defined meta:name="OVERHEIDop.publicationIssue">515562</meta:user-defined>
    <meta:user-defined meta:name="OVERHEIDop.GmbID/DC.identifier">gmb-2025-515562</meta:user-defined>
    <meta:user-defined meta:name="OVERHEIDop.versieInformatie"/>
  </office:meta>
</office:document-meta>
</file>