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appartementen aan Hoogstraat 102, 4251 C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appartementen aan Hoogstraat 102, 4251 CP Werkendam (2025-0369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55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5-036907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Gemeente Altena - Aanvraag vergunning voor het realiseren van appartementen aan Hoogstraat 102, 4251 CP Werken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61</meta:user-defined>
    <meta:user-defined meta:name="OVERHEIDop.GmbID/DC.identifier">gmb-2025-515561</meta:user-defined>
    <meta:user-defined meta:name="OVERHEIDop.versieInformatie"/>
  </office:meta>
</office:document-meta>
</file>