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Kerstbomen en kerstgroen op een standplaats op de locatie Gil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standplaatsvergunning verleend. De gemeente geeft hiermee toestemming voor de verkoop van Kerstbomen en kerstgroen op een standplaats op de locatie Gildenburg.</text:p>
            <text:p text:style-name="common-al">De vergunning is geldig van 01-12-2025 tot 24-12-2025.</text:p>
            <text:p text:style-name="common-al">De vergunning is verzonden op 25-11-2025. Het zaaknummer van de vergunning is 1586518.</text:p>
            <text:p text:style-name="common-al">Heeft u vragen of opmerkingen over dit besluit of wilt u deze inzien?Dan kunt ons bellen op telefoonnummer 14 0182. Vraag naar Team Vergunningen en Crisisbeheersing.</text:p>
            <text:p text:style-name="last-al">Als u het niet eens bent met het besluit kunt binnen 6 weken na 19-11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1555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5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5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04696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de verkoop van Kerstbomen en kerstgroen op een standplaats op de locatie Gildenbur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556</meta:user-defined>
    <meta:user-defined meta:name="OVERHEIDop.GmbID/DC.identifier">gmb-2025-515556</meta:user-defined>
    <meta:user-defined meta:name="OVERHEIDop.versieInformatie"/>
  </office:meta>
</office:document-meta>
</file>