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peilgestuurde drainage op het adres De Leeuwerik 9a, 4859 AC Bavel AC (102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voor het realiseren van een peilgestuurde drainage op het adres De Leeuwerik 9a, 4859 AC Bavel AC is op verzoek van de aanvrager ingetrokken (102622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 informatie</text:span>
            <text:span text:style-name="datum"/>
          </text:p>
          </text:section>
          <text:section text:name="ondertekening_id1-3-2-2-2">
            <text:p><text:span text:style-name="functie">Wilt u meer weten over deze aanvraag? Neem dan contact op met het klantcontactcentrum van onze gemeente , telefoon 088-382100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5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aanvraag omgevingsvergunning voor het realiseren van een peilgestuurde drainage op het adres De Leeuwerik 9a, 4859 AC Bavel AC (1026224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55</meta:user-defined>
    <meta:user-defined meta:name="OVERHEIDop.GmbID/DC.identifier">gmb-2025-515555</meta:user-defined>
    <meta:user-defined meta:name="OVERHEIDop.versieInformatie"/>
  </office:meta>
</office:document-meta>
</file>