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noveren en isoleren van het pand op de locatie Lange Breestraat 24 te Dordrecht zaaknummer 9003Z-25-47024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noveren en isoleren van het pand op de locatie Lange Breestraat 2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5 januar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555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5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5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noveren en isoleren van het pand op de locatie Lange Breestraat 24 te Dordrecht zaaknummer 9003Z-25-470249</meta:user-defined>
    <meta:user-defined meta:name="DCTERMS.W3CDTF/DCTERMS.available">2025-11-27</meta:user-defined>
    <meta:user-defined meta:name="DCTERMS.W3CDTF/OVERHEIDop.jaargang">2025</meta:user-defined>
    <meta:user-defined meta:name="OVERHEIDop.publicationIssue">515553</meta:user-defined>
    <meta:user-defined meta:name="OVERHEIDop.GmbID/DC.identifier">gmb-2025-515553</meta:user-defined>
    <meta:user-defined meta:name="OVERHEIDop.versieInformatie"/>
  </office:meta>
</office:document-meta>
</file>