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e realiseren van een Orthodontiepraktijk, Kalfjeslaan 2 2623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2 2623AA Delft |het tijdelijke realiseren van een Orthodontiepraktijk, 09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55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5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68</meta:user-defined>
    <meta:user-defined meta:name="DCTERMS.abstract">Tijdelijk Orthodonti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tijdelijke realiseren van een Orthodontiepraktijk, Kalfjeslaan 2 2623AA Delf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51</meta:user-defined>
    <meta:user-defined meta:name="OVERHEIDop.GmbID/DC.identifier">gmb-2025-515551</meta:user-defined>
    <meta:user-defined meta:name="OVERHEIDop.versieInformatie"/>
  </office:meta>
</office:document-meta>
</file>