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voor een aanvraag omgevingsvergunning voor het realiseren van een bedrijfsverzamelgebouw  op locatie Veevoederstraat 12, 2861 GK Bergambacht,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-10-2025 heeft de gemeente een aanvraag omgevingsvergunning ontvangen voor het realiseren van een bedrijfsverzamelgebouw  op locatie Veevoederstraat 12, 2861 GK Bergambacht.</text:p>
            <text:p text:style-name="common-al">De aanvraag is geregistreerd onder zaaknummer 19311737218.</text:p>
            <text:p text:style-name="common-al">
            
          </text:p>
            <text:p text:style-name="common-al">De beslistermijn van de aanvraag is verlengd met maximaal zes weken.</text:p>
            <text:p text:style-name="common-al">
            
          </text:p>
            <text:p text:style-name="last-al">Voor meer informatie kunt u contact opnemen via info@krimpenerwaard.nl of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515548</text:span><text:line-break/><text:date style:data-style-name="dag" text:fixed="true" text:date-value="2025-11-27"/><text:line-break/><text:date style:data-style-name="jaar" text:fixed="true" text:date-value="2025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5548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5548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Krimpener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11737218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verlenging beslistermijn voor een aanvraag omgevingsvergunning voor het realiseren van een bedrijfsverzamelgebouw  op locatie Veevoederstraat 12, 2861 GK Bergambacht,</meta:user-defined>
    <meta:user-defined meta:name="DCTERMS.W3CDTF/DCTERMS.available">2025-11-27</meta:user-defined>
    <meta:user-defined meta:name="DCTERMS.W3CDTF/OVERHEIDop.jaargang">2025</meta:user-defined>
    <meta:user-defined meta:name="OVERHEIDop.publicationIssue">515548</meta:user-defined>
    <meta:user-defined meta:name="OVERHEIDop.GmbID/DC.identifier">gmb-2025-515548</meta:user-defined>
    <meta:user-defined meta:name="OVERHEIDop.versieInformatie"/>
  </office:meta>
</office:document-meta>
</file>