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kozijnen, Burgemeester Lodderstraat 11, Opheusden (14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kozijnen, Burgemeester Lodderstraat 11, Opheusden (14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5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anderen kozijnen, Burgemeester Lodderstraat 11, Opheusden (14-11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46</meta:user-defined>
    <meta:user-defined meta:name="OVERHEIDop.GmbID/DC.identifier">gmb-2025-515546</meta:user-defined>
    <meta:user-defined meta:name="OVERHEIDop.versieInformatie"/>
  </office:meta>
</office:document-meta>
</file>