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constructieve aanpassingen vloersparing (1e verdieping PE005) Kleine Broekstraat 10 (gebouw PE005), 5831A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constructieve aanpassingen vloersparing (1e verdieping PE005)</text:p>
              </text:list-item>
              <text:list-item text:style-override="id1-3-2-1-1-2-2">
                <text:number>•</text:number>
                <text:p text:style-name="al">Ontvangstdatum: 24 november 2025</text:p>
              </text:list-item>
              <text:list-item text:style-override="id1-3-2-1-1-2-3">
                <text:number>•</text:number>
                <text:p text:style-name="al">Locatie: Kleine Broekstraat 10 (gebouw PE005), 5831AP Boxmeer</text:p>
              </text:list-item>
              <text:list-item text:style-override="id1-3-2-1-1-2-4">
                <text:number>•</text:number>
                <text:p text:style-name="al">Zaaknummer: Z2025-000086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5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26</meta:user-defined>
    <meta:user-defined meta:name="DCTERMS.abstract">Aanvraag omgevingsvergunning voor het aanbrengen van constructieve aanpassingen vloersparing (1e verdieping PE005) Kleine Broekstraat 10 (gebouw PE005), 5831AP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constructieve aanpassingen vloersparing (1e verdieping PE005) Kleine Broekstraat 10 (gebouw PE005), 5831AP Boxme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44</meta:user-defined>
    <meta:user-defined meta:name="OVERHEIDop.GmbID/DC.identifier">gmb-2025-515544</meta:user-defined>
    <meta:user-defined meta:name="OVERHEIDop.versieInformatie"/>
  </office:meta>
</office:document-meta>
</file>