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an voornemen tot vestigen recht van opstal op gemeentegrond Zaltbomm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meente Zaltbommel is voornemens om op een deel van een perceel grond in haar gemeente een opstalrecht te vestigen ten behoeve van Liander N.V., statutair gevestigd te Arnhem, met adres Utrechtseweg 68 te 6812 AG ARNHEM. </text:p>
            <text:p text:style-name="al"/>
            <text:p text:style-name="al">
            <text:span text:style-name="nadrukvet">Het betreft </text:span>
            <text:span text:style-name="nadrukvet">een recht van opstal op</text:span>
            <text:span text:style-name="nadrukvet">:</text:span>
          </text:p>
            <text:list text:style-name="id1-3-2-2-1-6">
              <text:list-item text:style-override="id1-3-2-2-1-6-1">
                <text:number>1.</text:number>
                <text:p text:style-name="al">een gedeelte van een perceel grond nabij de Wielkamp 8 te Zaltbommel, kadastraal bekend gemeente Zaltbommel, sectie L, nummer 1713, ter grootte van ongeveer 27 m².</text:p>
                <text:p text:style-name="al"/>
              </text:list-item>
            </text:list>
            <text:p text:style-name="al">
            <text:span text:style-name="nadrukvet">Didam-arrest</text:span>
          </text:p>
            <text:p text:style-name="al">Met deze publicatie op <text:a xlink:href="http://www.officielebekendmakingen.nl/" xlink:type="simple">www.officielebekendmakingen.nl</text:a> geeft gemeente Zaltbommel uitvoering aan het door de Hoge Raad op 26 november 2021 gewezen Didam-arrest (ECLI:NL:HR:2021:1778). Dit arrest bevestigt dat een gemeente die een onroerende zaak wil verkopen, aan (potentiële) gegadigden de mogelijkheid moet geven om mee te dingen naar deze onroerende zaak wanneer er meer dan één gegadigde is voor de aankoop of redelijkerwijs te verwachten is dat er meerdere gegadigden zijn.</text:p>
            <text:p text:style-name="al"/>
            <text:p text:style-name="al">
            <text:span text:style-name="nadrukvet">Enige gegadigde</text:span>
          </text:p>
            <text:p text:style-name="al">De mededingingsruimte hoeft niet te worden geboden als bij voorbaat vaststaat of mag worden aangenomen dat op grond van objectieve, toetsbare en redelijke criteria slechts één serieuze gegadigde in aanmerking komt voor de vestiging van een recht van opstal. De gemeente is van mening dat bij onderhavige vestiging van het recht van opstal sprake is van slechts één serieuze gegadigde. </text:p>
            <text:p text:style-name="al"/>
            <text:p text:style-name="al">
            <text:span text:style-name="nadrukvet">Motivering</text:span>
          </text:p>
            <text:p text:style-name="al">Liander N.V. wordt door de gemeente gezien als enige serieuze gegadigde voor de vestiging van een recht van opstal op de betreffende gronden op grond van onderstaande objectieve, toetsbare en redelijke criteria: </text:p>
            <text:p text:style-name="al">1. De gronden worden ingezet voor de realisatie van een transformatorhuisje, welk transformatorhuisje noodzakelijk is voor de energie-infrastructuur van Liander; </text:p>
            <text:p text:style-name="al">2. De realisatie van transformatorhuisjes is op grond van wet- en regelgeving voorbehouden aan de netbeheerder; </text:p>
            <text:p text:style-name="al">3. Door de vestiging van een recht van opstal treft de gemeente voorzieningen die bijdragen aan de energievoorziening. De vestiging dient daarmee het algemeen belang. </text:p>
            <text:p text:style-name="al"/>
            <text:p text:style-name="al">
            <text:span text:style-name="nadrukvet">Reageren</text:span>
          </text:p>
            <text:p text:style-name="al">Tegen de voorgenomen verkoop kunnen geen zienswijzen, bezwaren of beroep in de zin van de Awb worden ingediend. </text:p>
            <text:p text:style-name="al"/>
            <text:p text:style-name="al">De gemeente zal 20 kalenderdagen na datum van onderhavige publicatie voorbereidingen treffen voor de vestiging van het recht van opstal ten behoeve van Liander N.V., tenzij vóór de afloop van de hiervoor genoemde termijn van 20 kalenderdagen tegen dit voornemen een kort geding aanhangig wordt gemaakt bij de voorzieningenrechter van de rechtbank Gelderland. De termijn van 20 kalenderdagen is een vervaltermijn. Indien niet binnen deze termijn een kort geding aanhangig is gemaakt kunnen er geen aanspraken jegens de gemeente ter zake van de vestiging van het recht van opstal ten behoeve van Liander N.V. worden gemaakt. </text:p>
            <text:p text:style-name="al"/>
            <text:p text:style-name="al">Indien u een kort geding start, verzoeken wij u binnen voornoemde vervaltermijn dit aan de gemeente mede te delen. Bij voorkeur door het per e-mail opsturen van de conceptdagvaarding aan het e-mailadres: info@zaltbommel.n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1554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4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4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Zaltbommel</meta:user-defined>
    <meta:user-defined meta:name="OVERHEID.Informatietype/DC.type">officiële publicatie</meta:user-defined>
    <meta:user-defined meta:name="OVERHEIDop.Rubriek/DC.type">overige overheidsinformatie</meta:user-defined>
    <meta:user-defined meta:name="OVERHEID.Gemeente/OVERHEID.authority">Zaltbommel</meta:user-defined>
    <meta:user-defined meta:name="OVERHEID.Gemeente/DCTERMS.publisher">Zaltbommel</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an voornemen tot vestigen recht van opstal op gemeentegrond Zaltbommel</meta:user-defined>
    <meta:user-defined meta:name="DCTERMS.W3CDTF/DCTERMS.available">2025-11-27</meta:user-defined>
    <meta:user-defined meta:name="DCTERMS.W3CDTF/OVERHEIDop.jaargang">2025</meta:user-defined>
    <meta:user-defined meta:name="OVERHEIDop.publicationIssue">515542</meta:user-defined>
    <meta:user-defined meta:name="OVERHEIDop.GmbID/DC.identifier">gmb-2025-515542</meta:user-defined>
    <meta:user-defined meta:name="OVERHEIDop.versieInformatie"/>
  </office:meta>
</office:document-meta>
</file>