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kpannen vervangen, Tielsestraat 112, Kesteren (17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dakpannen vervangen, Tielsestraat 112, Kesteren (17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5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akpannen vervangen, Tielsestraat 112, Kesteren (17-11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39</meta:user-defined>
    <meta:user-defined meta:name="OVERHEIDop.GmbID/DC.identifier">gmb-2025-515539</meta:user-defined>
    <meta:user-defined meta:name="OVERHEIDop.versieInformatie"/>
  </office:meta>
</office:document-meta>
</file>