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Beroepenfeest Noordoost Fryslân On Stage op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gemeente Noardeast-Fryslân een aanvraag ontvangen voor een evenementenvergunning op het perceel Woudweg 142, 9101 VP Dokkum. De aanvraag is geregistreerd onder zaaknummer 2025-304771. De aanvraag betreft het organiseren van Beroepenfeest Noordoost Fryslân On Stage op 10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5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04771</meta:user-defined>
    <meta:user-defined meta:name="DCTERMS.abstract">Aanvraag evenementenvergunning voor het organiseren van Beroepenfeest Noordoost Fryslân On Stage op 10 maart 2026 op het perceel Woudweg 142, 9101 VP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Beroepenfeest Noordoost Fryslân On Stage op 10 maart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536</meta:user-defined>
    <meta:user-defined meta:name="OVERHEIDop.GmbID/DC.identifier">gmb-2025-515536</meta:user-defined>
    <meta:user-defined meta:name="OVERHEIDop.versieInformatie"/>
  </office:meta>
</office:document-meta>
</file>