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Bonegraafseweg 64a, Ochten (13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Bonegraafseweg 64a, Ochten (13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553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leggen uitweg, Bonegraafseweg 64a, Ochten (13-11-202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35</meta:user-defined>
    <meta:user-defined meta:name="OVERHEIDop.GmbID/DC.identifier">gmb-2025-515535</meta:user-defined>
    <meta:user-defined meta:name="OVERHEIDop.versieInformatie"/>
  </office:meta>
</office:document-meta>
</file>