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Torenmuur 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Torenmuur 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Torenmuur 2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span text:style-name="nadrukvet"/>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55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Torenmuu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Torenmuur 2</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2-03</meta:user-defined>
    <meta:user-defined meta:name="OVERHEIDop.externeBijlage">Torenmuur 2|exb-2025-43350</meta:user-defined>
    <meta:user-defined meta:name="DCTERMS.W3CDTF/OVERHEIDop.jaargang">2025</meta:user-defined>
    <meta:user-defined meta:name="OVERHEIDop.publicationIssue">515533</meta:user-defined>
    <meta:user-defined meta:name="OVERHEIDop.GmbID/DC.identifier">gmb-2025-515533</meta:user-defined>
    <meta:user-defined meta:name="OVERHEIDop.versieInformatie"/>
  </office:meta>
</office:document-meta>
</file>