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hekwerk, Ter Leedestraat 15, Kesteren (14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ekwerk, Ter Leedestraat 15, Kesteren (14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55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laatsen hekwerk, Ter Leedestraat 15, Kesteren (14-11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27</meta:user-defined>
    <meta:user-defined meta:name="OVERHEIDop.GmbID/DC.identifier">gmb-2025-515527</meta:user-defined>
    <meta:user-defined meta:name="OVERHEIDop.versieInformatie"/>
  </office:meta>
</office:document-meta>
</file>