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0-evenement Woodys Kwintet Vlissingen op zaterdag 6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Woodys Kwintet</text:p>
            <text:p text:style-name="common-al">Naam organisator: Woodys Kwintet</text:p>
            <text:p text:style-name="common-al">Voor de locaties: De Oude Markt, Kleine Markt, Scheldeplein en de Walstraat te Vlissingen</text:p>
            <text:p text:style-name="common-al">Korte omschrijving: Straatmuziek met een gevarieerd kerstprogramma en ander bekende liedjes</text:p>
            <text:p text:style-name="common-al">Datum: zaterdag 6 december 2025</text:p>
            <text:p text:style-name="common-al">Van: 12:00 uur tot 17:00 uur </text:p>
            <text:p text:style-name="last-al">Verzenddatum: dinsdag 25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155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0-evenement Woodys Kwintet Vlissingen op zaterdag 6 december 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23</meta:user-defined>
    <meta:user-defined meta:name="OVERHEIDop.GmbID/DC.identifier">gmb-2025-515523</meta:user-defined>
    <meta:user-defined meta:name="OVERHEIDop.versieInformatie"/>
  </office:meta>
</office:document-meta>
</file>