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17a051d-e0e3-4b67-a5eb-2b0f0fd29531.png" manifest:media-type="image/x-eps"/>
  <manifest:file-entry manifest:full-path="Pictures/Afbeelding1ie456f965-464a-45a0-be61-eafe688a3a8c.png" manifest:media-type="image/x-eps"/>
  <manifest:file-entry manifest:full-path="Pictures/Afbeelding2ice18208e-edc8-4cbc-9ba1-097634ecf3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11-25 Staunton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0659</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november 2025</text:span> 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Stauntonstraat</text:span>
            <text:span text:style-name="nadrukvet"/>(tegenover huisnummer 24; wegvak tussen Stauntonplein en Adriaan van Bergenplei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417a051d-e0e3-4b67-a5eb-2b0f0fd2953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2.9mm"><draw:image xlink:href="Pictures/Afbeelding1ie456f965-464a-45a0-be61-eafe688a3a8c.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6.5mm"><draw:image xlink:href="Pictures/Afbeelding2ice18208e-edc8-4cbc-9ba1-097634ecf353.png" xlink:type="simple"/></draw:frame></text:p>
            </text:section></draw:text-box></draw:frame>
          </text:p>
            <text:p text:style-name="common-al"/>
            <text:p text:style-name="common-al">Utrecht, 25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5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5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Stauntonstraat (tegenover huisnummer 24; wegvak tussen Stauntonplein en Adriaan van Berg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0659</meta:user-defined>
    <meta:user-defined meta:name="OVERHEIDop.verkeersbordcode">E8c</meta:user-defined>
    <dc:language>nl</dc:language>
    <meta:user-defined meta:name="OVERHEIDop.locatietype/OVERHEIDop.gebiedsmarkering">Punt</meta:user-defined>
    <meta:user-defined meta:name="DC.title">2025-11-25 Stauntonstraat, Noordwest, Elektrische oplaadpaal, Verkeersmaatregelen Gemeente Utrecht</meta:user-defined>
    <meta:user-defined meta:name="DCTERMS.W3CDTF/DCTERMS.available">2025-11-27</meta:user-defined>
    <meta:user-defined meta:name="DCTERMS.W3CDTF/OVERHEIDop.jaargang">2025</meta:user-defined>
    <meta:user-defined meta:name="OVERHEIDop.publicationIssue">515522</meta:user-defined>
    <meta:user-defined meta:name="OVERHEIDop.GmbID/DC.identifier">gmb-2025-515522</meta:user-defined>
    <meta:user-defined meta:name="OVERHEIDop.versieInformatie"/>
  </office:meta>
</office:document-meta>
</file>