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 op kenteken Draaikolk 12</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Overwegende dat:</text:span>
          </text:p>
            <text:p text:style-name="context.al">De bewoner van Draaikolk 12 te Oostzaan een verzoek heeft gedaan voor een gehandicaptenparkeerplaats nabij dit adres;</text:p>
            <text:p text:style-name="context.al">De betrokkende in het bezit is van een geldige Europese gehandicaptenparkeerkaart;</text:p>
            <text:p text:style-name="context.al">De aanvrager geen parkeergelegenheid heeft op eigen terrein;</text:p>
            <text:p text:style-name="context.al">De parkeerdruk in de omgeving van de woning dusdanig is dat regelmatig parkeren in de directe omgeving van de woning (vaak) niet mogelijk is;</text:p>
            <text:p text:style-name="context.al">Door de aanleg van de parkeerplaats de verkeersveiligheid en het doelmatig gebruik van de weg niet in het gedrang komt;</text:p>
            <text:p text:style-name="context.al">Dat deze straat binnen de bebouwde kom ligt en bij de gemeente in beheer is.Er wordt voldaan, gelezen de voorgaande punten, aan de voorwaarden om een gehandicaptenparkeerplaats toe te kennen aan de aanvrager.</text:p>
            <text:p text:style-name="context.al">
            <text:span text:style-name="nadrukvet">Besluiten:</text:span>
          </text:p>
            <text:p text:style-name="context.al">I. Door plaatsing van bord E6 voorzien van een onderbord met kenteken conform bijlage 1 van het Reglement verkeersregels en verkeerstekens 1990, het parkeren in een parkeerplaats ter hoogte van het adres Draaikolk 12 uitsluitend toe te staan met het voertuig voorzien van het op het onderbord vermelde kenteken;</text:p>
            <text:p text:style-name="context.al">II. Aan de onder I bedoelde aanwijzing de voorwaarden te verbinden dat de gebruiker: 1. Burgemeester en wethouders onverwijld schriftelijk in kennis stelt, indien het onder I genoemde adres verandert, 2. Burgemeester en wethouders onverwijld schriftelijk in kennis stelt, indien hij/zij niet  meer in het bezit is van een voertuig dan wel dit voertuig niet meer gebruikt. 3. Over een geldige Europese gehandicaptenparkeerplaats dient te beschikken. Indien de gehandicaptenparkeerkaart verloopt en niet wordt verlengd, dan zal de onder I bedoelde parkeerplaats komen te vervallen.</text:p>
            <text:p text:style-name="context.al"> Oostzaan, 25 november 2025</text:p>
            <text:p text:style-name="context.al">Namens burgemeester en wethouders van Oostzaan, i/o L. Goossensafdelingshoofd leefomgeving </text:p>
            <text:p text:style-name="context.al">
            <text:span text:style-name="nadrukvet">Bezwaar</text:span>
          </text:p>
            <text:p text:style-name="context.al">Belanghebbenden kunnen binnen zes weken na publicatie van dit besluit in de Staatscourant een bezwaarschrift indienen bij het college van burgemeester en wethouders.Het bezwaarschrift is ondertekend en bevat ten minste: 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Noord-Holland (Postbus 1621, 2003 BR Haarlem).Als u bezwaar maakt en er is een dringende aanleiding dat de uitvoering van het besluit wordt opgeschort, moet u tevens een verzoek indienen voor een Voorlopige Voorziening bij de Rechtbank te Haarlem: postbus 1621, 2003 BR Haarl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55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Draaikolk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parkeervak op kenteken Draaikolk 12</meta:user-defined>
    <meta:user-defined meta:name="DCTERMS.W3CDTF/DCTERMS.available">2025-11-27</meta:user-defined>
    <meta:user-defined meta:name="OVERHEIDop.externeBijlage">Draaikolk 12|exb-2025-43347</meta:user-defined>
    <meta:user-defined meta:name="DCTERMS.W3CDTF/OVERHEIDop.jaargang">2025</meta:user-defined>
    <meta:user-defined meta:name="OVERHEIDop.publicationIssue">515520</meta:user-defined>
    <meta:user-defined meta:name="OVERHEIDop.GmbID/DC.identifier">gmb-2025-515520</meta:user-defined>
    <meta:user-defined meta:name="OVERHEIDop.versieInformatie"/>
  </office:meta>
</office:document-meta>
</file>