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lstraat 2 B, 1502 VG Zaandam - het bouwen van een dakopbouw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67 - het bouwen van een dakopbouw op de bestaande uitbouw -  - op de locatie Halstraat 2 B, 1502 VG Zaandam</text:p>
            <text:p text:style-name="common-al">Aanvraag ontvangen: 2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5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67</meta:user-defined>
    <dc:language>nl</dc:language>
    <meta:user-defined meta:name="OVERHEIDop.locatietype/OVERHEIDop.gebiedsmarkering">Punt</meta:user-defined>
    <meta:user-defined meta:name="DC.title">Aanvraag omgevingsvergunning - Halstraat 2 B, 1502 VG Zaandam - het bouwen van een dakopbouw op de bestaande uitbouw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13</meta:user-defined>
    <meta:user-defined meta:name="OVERHEIDop.GmbID/DC.identifier">gmb-2025-515513</meta:user-defined>
    <meta:user-defined meta:name="OVERHEIDop.versieInformatie"/>
  </office:meta>
</office:document-meta>
</file>