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erbouw gedeelte bijgebouw, Broekdijksestraat 1, Echteld (12-1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herbouw gedeelte bijgebouw, Broekdijksestraat 1, Echteld (12-11-2025)</text:p>
            <text:p text:style-name="common-al"/>
            <text:p text:style-name="last-al">Inzage stukken ODR: Tijdens de openingstijden van het gemeentehuis aan de Burgemeester Lodderstraat 20, 4043 KM Opheusden. Let op: het Omgevingsloket werkt UITSLUITEND op afspraak, te maken via tel.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515509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5509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Neder-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erbouw gedeelte bijgebouw, Broekdijksestraat 1, Echteld (12-11-2025)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5509</meta:user-defined>
    <meta:user-defined meta:name="OVERHEIDop.GmbID/DC.identifier">gmb-2025-515509</meta:user-defined>
    <meta:user-defined meta:name="OVERHEIDop.versieInformatie"/>
  </office:meta>
</office:document-meta>
</file>