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151, 2801ZL Gouda</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Gouda een besluit genomen op de aanvraag met kenmerk 2025-00022248. Het gaat over het opdelen van de ruit in de voorgevelpui in 2 delen tbv plaatsen vacuüm glas op de locatie Spieringstraat 151, 2801ZL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5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151, 2801ZL Gouda</meta:user-defined>
    <meta:user-defined meta:name="DCTERMS.W3CDTF/DCTERMS.available">2025-11-27</meta:user-defined>
    <meta:user-defined meta:name="DCTERMS.W3CDTF/OVERHEIDop.jaargang">2025</meta:user-defined>
    <meta:user-defined meta:name="OVERHEIDop.publicationIssue">515508</meta:user-defined>
    <meta:user-defined meta:name="OVERHEIDop.GmbID/DC.identifier">gmb-2025-515508</meta:user-defined>
    <meta:user-defined meta:name="OVERHEIDop.versieInformatie"/>
  </office:meta>
</office:document-meta>
</file>