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ouwdepot van 2 maart 2026 tot en met 23 maart 2026 ter hoogte van Stationsweg parkeerplaat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heeft de gemeente een aanvraag vergunning voor het plaatsen van een bouwdepot van 2 maart 2026 tot en met 23 maart 2026 ter hoogte van Stationsweg parkeerplaats te Purmerend ontvangen. De aanvraag is geregistreerd onder zaaknummer Z2025-00004873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550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0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0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873</meta:user-defined>
    <meta:user-defined meta:name="DCTERMS.abstract">Betreft: aanvraag op locatie Stationsweg parkeerplaats te Purmerend</meta:user-defined>
    <dc:language>nl</dc:language>
    <meta:user-defined meta:name="OVERHEIDop.locatietype/OVERHEIDop.gebiedsmarkering">Vlak</meta:user-defined>
    <meta:user-defined meta:name="DC.title">Aanvraag vergunning voor het plaatsen van een bouwdepot van 2 maart 2026 tot en met 23 maart 2026 ter hoogte van Stationsweg parkeerplaats te Purmeren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505</meta:user-defined>
    <meta:user-defined meta:name="OVERHEIDop.GmbID/DC.identifier">gmb-2025-515505</meta:user-defined>
    <meta:user-defined meta:name="OVERHEIDop.versieInformatie"/>
  </office:meta>
</office:document-meta>
</file>