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Populierenstraat 40 (zaaknummer 23769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7690-2025 </text:p>
            <text:p text:style-name="common-al">Zwolle, 21 nov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3 maart 2023</text:span>, met kenmerk <text:span text:style-name="nadrukvet">36920-2023</text:span> een gehandicaptenparkeerplaats is gereserveerd voor de woning aan de <text:span text:style-name="nadrukvet">Populierenstraat 40</text:span> in Zwolle;</text:p>
            <text:p text:style-name="common-al">dat door <text:span text:style-name="nadrukvet">verhuizing </text:span>de noodzaak tot het aldaar reserveren van een parkeerplaats komt te vervallen (<text:span text:style-name="nadrukvet">per 1 januarri 2026)</text:spa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13 maart 2023</text:span><text:span text:style-name="nadrukvet">, </text:span>met kenmerk <text:span text:style-name="nadrukvet">36920-2023</text:span><text:span text:style-name="nadrukvet"/>tot reservering van een gehandicaptenparkeerplaats aan de <text:span text:style-name="nadrukvet">Populierenstraat 4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5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Populierenstraat 40 (zaaknummer 237690-2025)</meta:user-defined>
    <meta:user-defined meta:name="DCTERMS.W3CDTF/DCTERMS.available">2025-11-27</meta:user-defined>
    <meta:user-defined meta:name="DCTERMS.W3CDTF/OVERHEIDop.jaargang">2025</meta:user-defined>
    <meta:user-defined meta:name="OVERHEIDop.publicationIssue">515504</meta:user-defined>
    <meta:user-defined meta:name="OVERHEIDop.GmbID/DC.identifier">gmb-2025-515504</meta:user-defined>
    <meta:user-defined meta:name="OVERHEIDop.versieInformatie"/>
  </office:meta>
</office:document-meta>
</file>