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beidsvoorwaardenregeling voor de ambtenaar burgerlijke stand Het Hogeland 2024</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de wettelijke basis: artikel 160 Gemeentewet, Reglement op de burgerlijke stand en de Cao Gemeenten;</text:p>
            <text:p text:style-name="al"/>
            <text:p text:style-name="al">besluit tot vaststelling van de Arbeidsvoorwaardenregeling voor de buitengewoon ambtenaar burgerlijke stand Het Hog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eze regeling betekenen: </text:p>
            <text:list text:style-name="id1-3-2-2-1-3">
              <text:list-item text:style-override="id1-3-2-2-1-3-1">
                <text:number>1.</text:number>
                <text:p text:style-name="al">buitengewoon ambtenaar: de aangewezen buitengewoon ambtenaar van de burgerlijke stand (BABS), zoals bedoeld in het Reglement op de burgerlijke stand gemeente Het Hogeland. </text:p>
              </text:list-item>
              <text:list-item text:style-override="id1-3-2-2-1-3-2">
                <text:number>2.</text:number>
                <text:p text:style-name="al">BW: Burgerlijk Wetboek</text:p>
              </text:list-item>
              <text:list-item text:style-override="id1-3-2-2-1-3-3">
                <text:number>3.</text:number>
                <text:p text:style-name="al">Cao Gemeenten: in de cao zijn de arbeidsvoorwaarden voor werknemers vastgelegd die een arbeidsovereenkomst hebben met de gemeente. Een buitengewoon ambtenaar heeft een arbeidsovereenkomst met de gemeente, maar valt niet onder het toepassingsbereik van de cao. In deze regeling volgt de werkgever de Cao Gemeenten op een aantal onderdelen. </text:p>
              </text:list-item>
            </text:list>
          </text:section>
          <text:section text:name="artikel_id1-3-2-2-2" text:style-name="artikel">
            <text:p text:style-name="artikel_kop_titel"><text:span text:style-name="artikel_kop_label">Artikel</text:span> <text:span text:style-name="artikel_kop_nr">2</text:span> (Persoonlijke) werkingssfeer </text:p>
            <text:p text:style-name="al">Deze arbeidsvoorwaardenregeling is van toepassing op de buitengewoon ambtenaar. De regeling is niet van toepassing op de eendaagse buitengewoon ambtenaar. </text:p>
          </text:section>
          <text:section text:name="artikel_id1-3-2-2-3" text:style-name="artikel">
            <text:p text:style-name="artikel_kop_titel"><text:span text:style-name="artikel_kop_label">Artikel</text:span> <text:span text:style-name="artikel_kop_nr">3</text:span> Aard dienstverband </text:p>
            <text:list text:style-name="id1-3-2-2-3-2">
              <text:list-item text:style-override="id1-3-2-2-3-2-1">
                <text:number>1.</text:number>
                <text:p text:style-name="al">Met de buitengewoon ambtenaar wordt een arbeidsovereenkomst voor bepaalde of onbepaalde tijd aangegaan. </text:p>
              </text:list-item>
              <text:list-item text:style-override="id1-3-2-2-3-2-2">
                <text:number>2.</text:number>
                <text:p text:style-name="al">De aangegane arbeidsovereenkomst is een oproepovereenkomst (arbeidsovereenkomst met uitgestelde prestatieplicht/nulurencontract) zoals bedoeld in artikel 7:628a van het BW.</text:p>
              </text:list-item>
              <text:list-item text:style-override="id1-3-2-2-3-2-3">
                <text:number>3.</text:number>
                <text:p text:style-name="al">De buitengewoon ambtenaar kan op verzoek (=oproep) een huwelijk of geregistreerd partnerschap voltrekken.</text:p>
              </text:list-item>
            </text:list>
          </text:section>
          <text:section text:name="artikel_id1-3-2-2-4" text:style-name="artikel">
            <text:p text:style-name="artikel_kop_titel"><text:span text:style-name="artikel_kop_label">Artikel</text:span> <text:span text:style-name="artikel_kop_nr">4</text:span> Plaats werkzaamheden</text:p>
            <text:p text:style-name="al">De buitengewoon ambtenaar verricht de werkzaamheden op meerdere locaties.</text:p>
          </text:section>
          <text:section text:name="artikel_id1-3-2-2-5" text:style-name="artikel">
            <text:p text:style-name="artikel_kop_titel"><text:span text:style-name="artikel_kop_label">Artikel</text:span> <text:span text:style-name="artikel_kop_nr">5</text:span> Werktijden</text:p>
            <text:p text:style-name="al">De buitengewoon ambtenaar verricht de werkzaamheden op in onderling overleg overeen te komen dagen en tijden.</text:p>
          </text:section>
          <text:section text:name="artikel_id1-3-2-2-6" text:style-name="artikel">
            <text:p text:style-name="artikel_kop_titel"><text:span text:style-name="artikel_kop_label">Artikel</text:span> <text:span text:style-name="artikel_kop_nr">6</text:span> Salaris </text:p>
            <text:list text:style-name="id1-3-2-2-6-2">
              <text:list-item text:style-override="id1-3-2-2-6-2-1">
                <text:number>1.</text:number>
                <text:p text:style-name="al">De buitengewoon ambtenaar ontvangt een salaris per voltrokken huwelijk of geregistreerd partnerschap. Een voltrokken huwelijk of geregistreerd partnerschap is gelijk gesteld aan zeven uren. Per voltrokken huwelijk of geregistreerd partnerschap komt dat neer op zevenmaal het bruto uurloon behorend bij de hoogste periodiek van salarisschaal 8 in de Cao Gemeenten. Dit is inclusief voorbereidingstijd en eventuele afwikkeling na afloop van de huwelijksvoltrekking, registratie van het partnerschap.</text:p>
              </text:list-item>
              <text:list-item text:style-override="id1-3-2-2-6-2-2">
                <text:number>2.</text:number>
                <text:p text:style-name="al">Het bruto salaris wordt maandelijks uitbetaald indien er arbeid is verricht in de maand voorafgaand, tenzij de buitengewoon ambtenaar heeft gekozen voor een vaste arbeidsomvang per maand ingevolge de Wet arbeidsmarkt in balans. </text:p>
              </text:list-item>
            </text:list>
          </text:section>
          <text:section text:name="artikel_id1-3-2-2-7" text:style-name="artikel">
            <text:p text:style-name="artikel_kop_titel"><text:span text:style-name="artikel_kop_label">Artikel</text:span> <text:span text:style-name="artikel_kop_nr">7</text:span> Vakantie-uren, vakantietoelage en eindejaarsuitkering</text:p>
            <text:list text:style-name="id1-3-2-2-7-2">
              <text:list-item text:style-override="id1-3-2-2-7-2-1">
                <text:number>1.</text:number>
                <text:p text:style-name="al">De werkgever vermeerderd het bruto uurloon op basis van het in de Cao Gemeenten geldende percentage voor de opbouw van vakantie-uren, vakantietoelage en eindejaarsuitkering. Het percentage opbouw van vakantie-uren is gebaseerd op een voltrokken huwelijk of geregistreerd partnerschap. Een voltrokken huwelijk of geregistreerd partnerschap is gelijk gesteld aan zeven uren.</text:p>
              </text:list-item>
              <text:list-item text:style-override="id1-3-2-2-7-2-2">
                <text:number>2.</text:number>
                <text:p text:style-name="al">De werkgever verklaart de posten onder lid 1 van artikel 7 op afzonderlijke en correcte wijze weer te geven op de salarisspecificatie van de buitengewoon ambtenaar. </text:p>
              </text:list-item>
            </text:list>
          </text:section>
          <text:section text:name="artikel_id1-3-2-2-8" text:style-name="artikel">
            <text:p text:style-name="artikel_kop_titel"><text:span text:style-name="artikel_kop_label">Artikel</text:span> <text:span text:style-name="artikel_kop_nr">8</text:span> Schriftelijke aanbiedingsplicht vaste uren</text:p>
            <text:list text:style-name="id1-3-2-2-8-2">
              <text:list-item text:style-override="id1-3-2-2-8-2-1">
                <text:number>1.</text:number>
                <text:p text:style-name="al">De werkgever is wettelijk verplicht om de buitengewoon ambtenaar die werkt op basis van oproepovereenkomst na 12 maanden een schriftelijk aanbod te doen voor vaste uren. Het aanbod voor vaste uren is gebaseerd op de het gemiddeld aantal gewerkte uren in de voorafgaande 12 maanden. De werkgever doet het aanbod in de 13e maand. </text:p>
              </text:list-item>
              <text:list-item text:style-override="id1-3-2-2-8-2-2">
                <text:number>2.</text:number>
                <text:p text:style-name="al">De buitengewoon ambtenaar aanvaardt of weigert het gedane aanbod van de werkgever uiterlijk in de 14e maand, zodat een eventuele aanvaarding voor vaste uren in kan gaan op uiterlijk de eerste dag van de 15e maand. De aanvaarding of weigering wordt schriftelijk vastgelegd door de werkgever. </text:p>
              </text:list-item>
            </text:list>
          </text:section>
          <text:section text:name="artikel_id1-3-2-2-9" text:style-name="artikel">
            <text:p text:style-name="artikel_kop_titel"><text:span text:style-name="artikel_kop_label">Artikel</text:span> <text:span text:style-name="artikel_kop_nr">9</text:span> Elektronische gegevensverstrekking</text:p>
            <text:p text:style-name="al">De buitengewoon ambtenaar stemt in met het door de werkgever in digitale vorm verstrekken van de salarisspecificatie, de jaaropgave en overige berichten ten aanzien van de rechtspositie van de werknemer, zoals bedoeld in artikel 7:626 BW.</text:p>
          </text:section>
          <text:section text:name="artikel_id1-3-2-2-10" text:style-name="artikel">
            <text:p text:style-name="artikel_kop_titel"><text:span text:style-name="artikel_kop_label">Artikel</text:span> <text:span text:style-name="artikel_kop_nr">10</text:span> Reiskostenvergoeding</text:p>
            <text:p text:style-name="al">De reiskosten vergoeding is € 0,37 per kilometer. De hoogte van de reiskostenvergoeding kan wijzigen als de regeling die toeziet op dienstreizen gemeente Het Hogeland wordt aangepast. </text:p>
          </text:section>
          <text:section text:name="artikel_id1-3-2-2-11" text:style-name="artikel">
            <text:p text:style-name="artikel_kop_titel"><text:span text:style-name="artikel_kop_label">Artikel</text:span> <text:span text:style-name="artikel_kop_nr">11</text:span> Vakantie-uren </text:p>
            <text:p text:style-name="al">De buitengewoon ambtenaar heeft elk kalenderjaar het recht om vakantie-uren op te nemen. Als de buitengewoon ambtenaar vakantie-uren opneemt, dan worden deze niet uitbetaald. De buitengewoon ambtenaar ontvangt een all-in loon waarin de betaling van vakantie-uren reeds zijn verdisconteerd en dus uitbetaald.</text:p>
          </text:section>
          <text:section text:name="artikel_id1-3-2-2-12" text:style-name="artikel">
            <text:p text:style-name="artikel_kop_titel"><text:span text:style-name="artikel_kop_label">Artikel</text:span> <text:span text:style-name="artikel_kop_nr">12</text:span> Aanspraken bij ziekte </text:p>
            <text:list text:style-name="id1-3-2-2-12-2">
              <text:list-item text:style-override="id1-3-2-2-12-2-1">
                <text:number>1.</text:number>
                <text:p text:style-name="al">De werkgever volgt de Cao Gemeenten in het geval van arbeidsongeschiktheid van de buitengewoon ambtenaar met betrekking tot de volgende artikelen: 7.1 en 7.4.</text:p>
              </text:list-item>
              <text:list-item text:style-override="id1-3-2-2-12-2-2">
                <text:number>2.</text:number>
                <text:p text:style-name="al">Voor toepassing van dit artikel wordt onder bruto salaris verstaan: het gemiddelde van het totaal aan vergoedingen bedoeld in artikel 6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12-2-3">
                <text:number>3.</text:number>
                <text:p text:style-name="al">Voor de toepassing van dit artikel wordt onder de eerste dag van arbeidsongeschiktheid van de buitengewoon ambtenaar verstaan: de dag waarop de ambtenaar is aangewezen om een huwelijk of geregistreerd partnerschap te voltrekken, waarvoor hij wegens ziekte is verhinderd. </text:p>
              </text:list-item>
            </text:list>
          </text:section>
          <text:section text:name="artikel_id1-3-2-2-13" text:style-name="artikel">
            <text:p text:style-name="artikel_kop_titel"><text:span text:style-name="artikel_kop_label">Artikel</text:span> <text:span text:style-name="artikel_kop_nr">13</text:span> Verplichtingen ambtenarenwet 2017</text:p>
            <text:p text:style-name="al">In de hoedanigheid van ambtenaar gelden voor de werknemer de verplichtingen zoals genoemd in de artikelen 6 t/m 11 van de Ambtenarenwet 2017. Deze artikelen hebben onder meer betrekking op het gedrag van een goed ambtenaar, het afleggen van de ambtseed of -belofte, de geheimhoudingsplicht, het melden van nevenwerkzaamheden en financiële belangen en het aannemen van giften.</text:p>
          </text:section>
          <text:section text:name="artikel_id1-3-2-2-14" text:style-name="artikel">
            <text:p text:style-name="artikel_kop_titel"><text:span text:style-name="artikel_kop_label">Artikel</text:span> <text:span text:style-name="artikel_kop_nr">14</text:span> Eigendommen werkgever</text:p>
            <text:p text:style-name="al">Bedrijfsmiddelen, van welke aard dan ook, die door de werkgever ter beschikking zijn gesteld aan de buitengewoon ambtenaar in het kader van de uitoefening van haar functie blijven eigendom van de werkgever. Deze dienen op eerste verzoek van de werkgever, en uiterlijk bij het einde van het dienstverband, onverwijld en in goede staat bij de werkgever ingeleverd te worden.</text:p>
          </text:section>
          <text:section text:name="artikel_id1-3-2-2-15" text:style-name="artikel">
            <text:p text:style-name="artikel_kop_titel"><text:span text:style-name="artikel_kop_label">Artikel</text:span> <text:span text:style-name="artikel_kop_nr">15</text:span> Pensioen</text:p>
            <text:p text:style-name="al">De werkgever meldt de buitengewoon ambtenaar aan bij de stichting Pensioenfonds ABP. De stichting Pensioenfonds ABP besluit of er pensioen voor de buitengewoon ambtenaar wordt opgebouwd tegen premiebetaling. De werkgever heeft voor de buitengewoon ambtenaar geen andere pensioenverzekering afgesloten.</text:p>
          </text:section>
          <text:section text:name="artikel_id1-3-2-2-16" text:style-name="artikel">
            <text:p text:style-name="artikel_kop_titel"><text:span text:style-name="artikel_kop_label">Artikel</text:span> <text:span text:style-name="artikel_kop_nr">16</text:span> Einde arbeidsovereenkomst </text:p>
            <text:list text:style-name="id1-3-2-2-16-2">
              <text:list-item text:style-override="id1-3-2-2-16-2-1">
                <text:number>1.</text:number>
                <text:p text:style-name="al">De wijze van beëindiging van de arbeidsovereenkomst is geregeld in afdeling 9 van BW 7, welke van toepassing is de op buitengewoon ambtenaar. </text:p>
              </text:list-item>
              <text:list-item text:style-override="id1-3-2-2-16-2-2">
                <text:number>2.</text:number>
                <text:p text:style-name="al">De arbeidsovereenkomst eindigt van rechtswege met ingang van de eerste dag van de maand waarin de buitengewoon ambtenaar die in dienst is gekomen na 1 januari 2024 de voor hem/haar geldende AOW-gerechtigde leeftijd bereikt.</text:p>
              </text:list-item>
            </text:list>
          </text:section>
          <text:section text:name="artikel_id1-3-2-2-17" text:style-name="artikel">
            <text:p text:style-name="artikel_kop_titel"><text:span text:style-name="artikel_kop_label">Artikel</text:span> <text:span text:style-name="artikel_kop_nr">17</text:span> Schorsing</text:p>
            <text:p text:style-name="al">Bij een eventuele schorsing van de buitengewoon ambtenaar volgt werkgever artikel 11.4 van de Cao Gemeenten.</text:p>
          </text:section>
          <text:section text:name="artikel_id1-3-2-2-18" text:style-name="artikel">
            <text:p text:style-name="artikel_kop_titel"><text:span text:style-name="artikel_kop_label">Artikel</text:span> <text:span text:style-name="artikel_kop_nr">18</text:span> Overige rechten en verplichtingen </text:p>
            <text:list text:style-name="id1-3-2-2-18-2">
              <text:list-item text:style-override="id1-3-2-2-18-2-1">
                <text:number>1.</text:number>
                <text:p text:style-name="al">De werkgever volgt de Cao Gemeenten met betrekking tot de volgende artikelen: 8.1 (gesprek over functioneren), 11.1 (dragen uniform of dienstkleding), 11.2 (infectieziekten) en 11.3 (motorrijtuig).</text:p>
              </text:list-item>
              <text:list-item text:style-override="id1-3-2-2-18-2-2">
                <text:number>2.</text:number>
                <text:p text:style-name="al">Op deze regeling is de regeling Lief en Leed gemeente Het Hogeland van toepassing.</text:p>
              </text:list-item>
            </text:list>
          </text:section>
          <text:section text:name="artikel_id1-3-2-2-19" text:style-name="artikel">
            <text:p text:style-name="artikel_kop_titel"><text:span text:style-name="artikel_kop_label">Artikel</text:span> <text:span text:style-name="artikel_kop_nr">19</text:span> Onvoorziene gevallen</text:p>
            <text:p text:style-name="al">In gevallen waarin deze regeling niet of niet in redelijkheid voorziet, kan de gemeentesecretaris een bijzondere voorziening treffen.</text:p>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1">
                <text:number>1.</text:number>
                <text:p text:style-name="al">De regeling wordt aangehaald als “Arbeidsvoorwaardenregeling voor de buitengewoon ambtenaar burgerlijke stand gemeente Het Hogeland 2024". </text:p>
              </text:list-item>
              <text:list-item text:style-override="id1-3-2-2-20-2-2">
                <text:number>2.</text:number>
                <text:p text:style-name="al">De regeling treedt in werking met terugwerkende kracht vanaf 1 januari 2024.</text:p>
              </text:list-item>
              <text:list-item text:style-override="id1-3-2-2-20-2-3">
                <text:number>3.</text:number>
                <text:p text:style-name="al">De regeling rechtspositie buitengewoon ambtenaar burgerlijke stand gemeente Het Hogeland vastgesteld op 3 januari 2019 wordt met terugwerkende kracht per 1 januari 2024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0 januari 2024</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5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60 van de Gemeentewet]|[1.0:c:BWBR0005416&amp;artikel=160&amp;g=2025-02-12</meta:user-defined>
    <meta:user-defined meta:name="DC.source">Reglement Burgerlijke Stand Het Hogeland]|[https://zoek.officielebekendmakingen.nl/gmb-2024-64135.html</meta:user-defined>
    <dc:language>nl</dc:language>
    <meta:user-defined meta:name="OVERHEIDop.locatietype/OVERHEIDop.gebiedsmarkering">Gemeente</meta:user-defined>
    <meta:user-defined meta:name="DC.title">Arbeidsvoorwaardenregeling voor de ambtenaar burgerlijke stand Het Hogeland 2024</meta:user-defined>
    <meta:user-defined meta:name="DCTERMS.W3CDTF/DCTERMS.available">2025-11-27</meta:user-defined>
    <meta:user-defined meta:name="DCTERMS.W3CDTF/OVERHEIDop.jaargang">2025</meta:user-defined>
    <meta:user-defined meta:name="OVERHEIDop.publicationIssue">515502</meta:user-defined>
    <meta:user-defined meta:name="OVERHEIDop.betreftRegeling">CVDR747994_1</meta:user-defined>
    <meta:user-defined meta:name="xs:date/OVERHEIDop.startdatum">2025-12-04</meta:user-defined>
    <meta:user-defined meta:name="OVERHEIDop.GmbID/DC.identifier">gmb-2025-515502</meta:user-defined>
    <meta:user-defined meta:name="OVERHEIDop.versieInformatie"/>
  </office:meta>
</office:document-meta>
</file>